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alibriLight" svg:font-family="CalibriLight, Corone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1" style:family="table">
      <style:table-properties style:width="19.376cm" fo:margin-left="-0.806cm" table:align="left" style:writing-mode="lr-tb"/>
    </style:style>
    <style:style style:name="Tabela41.A" style:family="table-column">
      <style:table-column-properties style:column-width="19.376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top" fo:padding="0.097cm" fo:border="0.035cm solid #000000" style:writing-mode="lr-tb"/>
    </style:style>
    <style:style style:name="Tabela42" style:family="table">
      <style:table-properties style:width="18.269cm" table:align="left" style:writing-mode="lr-tb"/>
    </style:style>
    <style:style style:name="Tabela42.A" style:family="table-column">
      <style:table-column-properties style:column-width="0.556cm"/>
    </style:style>
    <style:style style:name="Tabela42.B" style:family="table-column">
      <style:table-column-properties style:column-width="17.713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2.B1" style:family="table-cell">
      <style:table-cell-properties style:vertical-align="top" fo:padding="0.097cm" fo:border="0.002cm solid #000000" style:writing-mode="lr-tb"/>
    </style:style>
    <style:style style:name="Tabela4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3" style:family="table">
      <style:table-properties style:width="16.685cm" fo:margin-left="1.245cm" table:align="left" style:writing-mode="lr-tb"/>
    </style:style>
    <style:style style:name="Tabela43.A" style:family="table-column">
      <style:table-column-properties style:column-width="0.767cm"/>
    </style:style>
    <style:style style:name="Tabela43.B" style:family="table-column">
      <style:table-column-properties style:column-width="7.223cm"/>
    </style:style>
    <style:style style:name="Tabela43.C" style:family="table-column">
      <style:table-column-properties style:column-width="8.694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3.C1" style:family="table-cell">
      <style:table-cell-properties style:vertical-align="top" fo:padding="0.097cm" fo:border="0.002cm solid #000000" style:writing-mode="lr-tb"/>
    </style:style>
    <style:style style:name="Tabela4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4" style:family="table">
      <style:table-properties style:width="16.685cm" fo:margin-left="1.245cm" table:align="left" style:writing-mode="lr-tb"/>
    </style:style>
    <style:style style:name="Tabela44.A" style:family="table-column">
      <style:table-column-properties style:column-width="0.688cm"/>
    </style:style>
    <style:style style:name="Tabela44.B" style:family="table-column">
      <style:table-column-properties style:column-width="7.673cm"/>
    </style:style>
    <style:style style:name="Tabela44.C" style:family="table-column">
      <style:table-column-properties style:column-width="8.324cm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4.C1" style:family="table-cell">
      <style:table-cell-properties style:vertical-align="top" fo:padding="0.097cm" fo:border="0.002cm solid #000000" style:writing-mode="lr-tb"/>
    </style:style>
    <style:style style:name="Tabela4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5" style:family="table">
      <style:table-properties style:width="16.817cm" fo:margin-left="1.192cm" table:align="left" style:writing-mode="lr-tb"/>
    </style:style>
    <style:style style:name="Tabela45.A" style:family="table-column">
      <style:table-column-properties style:column-width="0.767cm"/>
    </style:style>
    <style:style style:name="Tabela45.B" style:family="table-column">
      <style:table-column-properties style:column-width="7.726cm"/>
    </style:style>
    <style:style style:name="Tabela45.C" style:family="table-column">
      <style:table-column-properties style:column-width="8.324cm"/>
    </style:style>
    <style:style style:name="Tabela45.1" style:family="table-row">
      <style:table-row-properties style:min-row-height="1.138cm" style:keep-together="true" fo:keep-together="auto"/>
    </style:style>
    <style:style style:name="Tabela4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5.C1" style:family="table-cell">
      <style:table-cell-properties style:vertical-align="top" fo:padding="0.097cm" fo:border="0.002cm solid #000000" style:writing-mode="lr-tb"/>
    </style:style>
    <style:style style:name="Tabela45.2" style:family="table-row">
      <style:table-row-properties style:keep-together="true" fo:keep-together="auto"/>
    </style:style>
    <style:style style:name="Tabela4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6" style:family="table">
      <style:table-properties style:width="18.189cm" table:align="left" style:writing-mode="lr-tb"/>
    </style:style>
    <style:style style:name="Tabela46.A" style:family="table-column">
      <style:table-column-properties style:column-width="0.873cm"/>
    </style:style>
    <style:style style:name="Tabela46.B" style:family="table-column">
      <style:table-column-properties style:column-width="3.757cm"/>
    </style:style>
    <style:style style:name="Tabela46.C" style:family="table-column">
      <style:table-column-properties style:column-width="4.657cm"/>
    </style:style>
    <style:style style:name="Tabela46.D" style:family="table-column">
      <style:table-column-properties style:column-width="4.216cm"/>
    </style:style>
    <style:style style:name="Tabela46.E" style:family="table-column">
      <style:table-column-properties style:column-width="2.417cm"/>
    </style:style>
    <style:style style:name="Tabela46.F" style:family="table-column">
      <style:table-column-properties style:column-width="2.27cm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6.F1" style:family="table-cell">
      <style:table-cell-properties style:vertical-align="top" fo:padding="0.097cm" fo:border="0.002cm solid #000000" style:writing-mode="lr-tb"/>
    </style:style>
    <style:style style:name="Tabela4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7" style:family="table">
      <style:table-properties style:width="19.232cm" table:align="left" style:writing-mode="lr-tb"/>
    </style:style>
    <style:style style:name="Tabela47.A" style:family="table-column">
      <style:table-column-properties style:column-width="19.232cm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padding="0.097cm" fo:border="0.035cm solid #000000" style:writing-mode="lr-tb"/>
    </style:style>
    <style:style style:name="Tabela48" style:family="table">
      <style:table-properties style:width="18.768cm" fo:margin-left="0cm" table:align="left" style:writing-mode="lr-tb"/>
    </style:style>
    <style:style style:name="Tabela48.A" style:family="table-column">
      <style:table-column-properties style:column-width="18.768cm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padding="0.097cm" fo:border="0.035cm solid #000000" style:writing-mode="lr-tb"/>
    </style:style>
    <style:style style:name="Tabela49" style:family="table">
      <style:table-properties style:width="19.424cm" table:align="left" style:writing-mode="lr-tb"/>
    </style:style>
    <style:style style:name="Tabela49.A" style:family="table-column">
      <style:table-column-properties style:column-width="19.424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style:vertical-align="top" fo:padding="0.097cm" fo:border="0.035cm solid #000000" style:writing-mode="lr-tb"/>
    </style:style>
    <style:style style:name="Tabela50" style:family="table">
      <style:table-properties style:width="18.967cm" table:align="left" style:writing-mode="lr-tb"/>
    </style:style>
    <style:style style:name="Tabela50.A" style:family="table-column">
      <style:table-column-properties style:column-width="18.967cm"/>
    </style:style>
    <style:style style:name="Tabela50.1" style:family="table-row">
      <style:table-row-properties style:keep-together="true" fo:keep-together="auto"/>
    </style:style>
    <style:style style:name="Tabela50.A1" style:family="table-cell">
      <style:table-cell-properties style:vertical-align="top" fo:padding="0.097cm" fo:border="0.035cm solid #000000" style:writing-mode="lr-tb"/>
    </style:style>
    <style:style style:name="Tabela51" style:family="table">
      <style:table-properties style:width="18.895cm" table:align="left" style:writing-mode="lr-tb"/>
    </style:style>
    <style:style style:name="Tabela51.A" style:family="table-column">
      <style:table-column-properties style:column-width="18.895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top" fo:padding="0.097cm" fo:border="0.035cm solid #000000" style:writing-mode="lr-tb"/>
    </style:style>
    <style:style style:name="Tabela52" style:family="table">
      <style:table-properties style:width="19.138cm" fo:margin-left="-0.524cm" table:align="left" style:writing-mode="lr-tb"/>
    </style:style>
    <style:style style:name="Tabela52.A" style:family="table-column">
      <style:table-column-properties style:column-width="0.808cm"/>
    </style:style>
    <style:style style:name="Tabela52.B" style:family="table-column">
      <style:table-column-properties style:column-width="4.643cm"/>
    </style:style>
    <style:style style:name="Tabela52.C" style:family="table-column">
      <style:table-column-properties style:column-width="3.995cm"/>
    </style:style>
    <style:style style:name="Tabela52.D" style:family="table-column">
      <style:table-column-properties style:column-width="3.149cm"/>
    </style:style>
    <style:style style:name="Tabela52.E" style:family="table-column">
      <style:table-column-properties style:column-width="3.069cm"/>
    </style:style>
    <style:style style:name="Tabela52.F" style:family="table-column">
      <style:table-column-properties style:column-width="3.475cm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2.2" style:family="table-row">
      <style:table-row-properties style:min-row-height="0.721cm" style:keep-together="true" fo:keep-together="auto"/>
    </style:style>
    <style:style style:name="Tabela52.3" style:family="table-row">
      <style:table-row-properties style:min-row-height="0.755cm" style:keep-together="true" fo:keep-together="auto"/>
    </style:style>
    <style:style style:name="P1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8Num4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style:font-name-complex="Times New Roman" fo:hyphenate="true" fo:hyphenation-remain-char-count="2" fo:hyphenation-push-char-count="2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font-name-asian="Arial" style:font-size-asian="10pt" style:font-name-complex="Arial"/>
    </style:style>
    <style:style style:name="P2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name-asian="Arial" style:font-size-asian="10pt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9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text-properties style:font-name="Arial" fo:font-size="10pt" fo:language="zxx" fo:country="none" style:font-name-asian="Arial" style:font-size-asian="10pt" style:font-name-complex="Ari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35" style:family="paragraph" style:parent-style-name="Standard">
      <style:text-properties style:font-name="Arial" fo:font-size="10pt" fo:language="zxx" fo:country="none" fo:font-weight="bold" style:font-name-asian="Arial" style:font-size-asian="10pt" style:font-weight-asian="bold" style:font-name-complex="Arial" style:font-weight-complex="bold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zxx" fo:country="none" fo:font-weight="bol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style:text-autospace="none"/>
      <style:text-properties style:font-name="Arial" fo:font-size="10pt" style:font-name-asian="Verdana" style:font-size-asian="10pt" style:font-name-complex="Arial" style:font-size-complex="10pt"/>
    </style:style>
    <style:style style:name="P38" style:family="paragraph" style:parent-style-name="Standard">
      <style:text-properties style:font-name="Arial" fo:font-weight="bold" fo:background-color="#dddddd" style:font-name-asian="Arial" style:font-weight-asian="bold" style:font-name-complex="Ari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40" style:family="paragraph" style:parent-style-name="Standard">
      <style:paragraph-properties fo:hyphenation-ladder-count="no-limit" style:text-autospace="none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4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43" style:family="paragraph" style:parent-style-name="Standard"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9" style:family="paragraph" style:parent-style-name="Standard">
      <style:text-properties style:font-name="Arial" fo:font-size="6pt" style:font-size-asian="6pt" style:font-name-complex="Arial" style:font-size-complex="6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52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53" style:family="paragraph" style:parent-style-name="Standard">
      <style:text-properties style:font-name="Arial" fo:font-size="6pt" fo:language="zxx" fo:country="none" style:font-name-asian="Arial" style:font-size-asian="6pt" style:font-name-complex="Arial" style:font-size-complex="6pt"/>
    </style:style>
    <style:style style:name="P54" style:family="paragraph" style:parent-style-name="Standard">
      <style:text-properties style:font-name="Arial" fo:font-size="6pt" fo:language="zxx" fo:country="none" fo:font-weight="bold" style:font-name-asian="Arial" style:font-size-asian="6pt" style:font-weight-asian="bold" style:font-name-complex="Arial" style:font-size-complex="6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/>
    </style:style>
    <style:style style:name="P56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hyphenation-ladder-count="no-limit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style:snap-to-layout-grid="false"/>
    </style:style>
    <style:style style:name="P65" style:family="paragraph" style:parent-style-name="Standard">
      <style:paragraph-properties fo:text-align="center" style:justify-single-word="false"/>
      <style:text-properties fo:font-size="6pt" fo:background-color="#dddddd" style:font-size-asian="6pt" style:font-size-complex="6pt"/>
    </style:style>
    <style:style style:name="P66" style:family="paragraph" style:parent-style-name="Standard">
      <style:text-properties fo:font-size="6pt" style:font-size-asian="6pt" style:font-size-complex="6pt"/>
    </style:style>
    <style:style style:name="P6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6pt" style:font-size-asian="6pt" style:font-size-complex="6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6pt" style:font-size-asian="6pt" style:font-size-complex="6pt"/>
    </style:style>
    <style:style style:name="P69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10pt" style:font-name-asian="Arial" style:font-size-asian="10pt" style:font-name-complex="Arial"/>
    </style:style>
    <style:style style:name="P71" style:family="paragraph" style:parent-style-name="Standard">
      <style:paragraph-properties style:text-autospace="none"/>
      <style:text-properties fo:color="#000000" style:font-name="Arial" fo:font-size="10pt" style:font-name-asian="Verdana" style:font-size-asian="10pt" style:font-name-complex="Arial" style:font-size-complex="10pt"/>
    </style:style>
    <style:style style:name="P72" style:family="paragraph" style:parent-style-name="Standard">
      <style:paragraph-properties style:text-autospace="none"/>
      <style:text-properties fo:color="#000000" style:font-name="Arial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text-properties fo:color="#000000" style:font-name="Arial" fo:font-weight="bold" fo:background-color="#dddddd" style:font-name-asian="Arial" style:font-weight-asian="bold" style:font-name-complex="Arial" style:font-weight-complex="bold"/>
    </style:style>
    <style:style style:name="P74" style:family="paragraph" style:parent-style-name="Standard">
      <style:paragraph-properties fo:hyphenation-ladder-count="no-limit" style:text-autospace="none"/>
      <style:text-properties fo:color="#000000" style:font-name="Arial" fo:font-weight="bold" fo:background-color="#dddddd" style:font-name-asian="Arial" style:font-weight-asian="bold" style:font-name-complex="Arial" style:font-weight-complex="bold" fo:hyphenate="true" fo:hyphenation-remain-char-count="2" fo:hyphenation-push-char-count="2"/>
    </style:style>
    <style:style style:name="P75" style:family="paragraph" style:parent-style-name="Standard">
      <style:text-properties fo:color="#000000" style:font-name="Arial" fo:font-weight="bold" fo:background-color="#dddddd" style:font-name-asian="Arial" style:font-weight-asian="bold" style:font-name-complex="Arial" style:font-style-complex="italic" style:font-weight-complex="bold"/>
    </style:style>
    <style:style style:name="P76" style:family="paragraph" style:parent-style-name="Standard">
      <style:paragraph-properties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77" style:family="paragraph" style:parent-style-name="Standard">
      <style:text-properties fo:font-size="7pt" style:font-size-asian="7pt" style:font-size-complex="7pt"/>
    </style:style>
    <style:style style:name="P78" style:family="paragraph" style:parent-style-name="Standard">
      <style:text-properties fo:font-size="8pt" style:font-size-asian="8pt" style:font-size-complex="8pt"/>
    </style:style>
    <style:style style:name="P7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1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82" style:family="paragraph" style:parent-style-name="Standard">
      <style:paragraph-properties fo:text-align="justify" style:justify-single-word="false"/>
      <style:text-properties fo:background-color="#dddddd"/>
    </style:style>
    <style:style style:name="P83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84" style:family="paragraph" style:parent-style-name="Standard" style:list-style-name="WW8Num10"/>
    <style:style style:name="P85" style:family="paragraph" style:parent-style-name="Standard">
      <style:paragraph-properties style:text-autospace="none"/>
    </style:style>
    <style:style style:name="P86" style:family="paragraph" style:parent-style-name="Standard">
      <style:paragraph-properties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87" style:family="paragraph" style:parent-style-name="Standard">
      <style:paragraph-properties fo:line-height="150%" fo:text-align="justify" style:justify-single-word="false"/>
    </style:style>
    <style:style style:name="P88" style:family="paragraph" style:parent-style-name="Standard">
      <style:paragraph-properties fo:line-height="150%" fo:text-align="center" style:justify-single-word="false"/>
    </style:style>
    <style:style style:name="P89" style:family="paragraph" style:parent-style-name="Standard" style:list-style-name="L1"/>
    <style:style style:name="P90" style:family="paragraph" style:parent-style-name="Standard">
      <style:paragraph-properties fo:margin-left="9.991cm" fo:margin-right="0cm" fo:text-indent="1.249cm" style:auto-text-indent="false"/>
    </style:style>
    <style:style style:name="P9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style:font-size-asian="10pt" style:font-style-asian="italic" style:font-size-complex="10pt"/>
    </style:style>
    <style:style style:name="P92" style:family="paragraph" style:parent-style-name="Standard">
      <style:paragraph-properties fo:margin-left="0.25cm" fo:margin-right="0cm" fo:text-indent="0cm" style:auto-text-indent="false"/>
    </style:style>
    <style:style style:name="P93" style:family="paragraph" style:parent-style-name="Standard">
      <style:paragraph-properties fo:margin-left="0.25cm" fo:margin-right="0cm" fo:text-indent="0cm" style:auto-text-indent="false">
        <style:tab-stops>
          <style:tab-stop style:position="0.635cm"/>
        </style:tab-stops>
      </style:paragraph-properties>
    </style:style>
    <style:style style:name="P94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635cm" fo:margin-right="0cm" fo:text-indent="0cm" style:auto-text-indent="false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9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name-asian="Arial" style:font-size-asian="10pt" style:font-name-complex="Arial"/>
    </style:style>
    <style:style style:name="P9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 fo:font-size="10pt" style:font-size-asian="10pt" style:font-name-complex="Arial"/>
    </style:style>
    <style:style style:name="P101" style:family="paragraph" style:parent-style-name="Standard">
      <style:paragraph-properties fo:background-color="#ffffff">
        <style:background-image/>
      </style:paragraph-properties>
    </style:style>
    <style:style style:name="P102" style:family="paragraph" style:parent-style-name="Standard">
      <style:paragraph-properties fo:margin-left="2.498cm" fo:margin-right="0cm" fo:text-indent="0cm" style:auto-text-indent="false"/>
    </style:style>
    <style:style style:name="P103" style:family="paragraph" style:parent-style-name="Standard">
      <style:paragraph-properties fo:margin-left="0cm" fo:margin-right="-0.192cm" fo:text-align="center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hyphenation-ladder-count="no-limit" fo:break-before="page" style:text-autospace="none"/>
      <style:text-properties fo:hyphenate="true" fo:hyphenation-remain-char-count="2" fo:hyphenation-push-char-count="2"/>
    </style:style>
    <style:style style:name="P105" style:family="paragraph" style:parent-style-name="Text_20_body">
      <style:paragraph-properties fo:text-align="end" style:justify-single-word="false" fo:break-before="page"/>
    </style:style>
    <style:style style:name="P106" style:family="paragraph" style:parent-style-name="Tekst_20_podstawowy_20_25">
      <style:paragraph-properties style:line-height-at-least="0.176cm"/>
    </style:style>
    <style:style style:name="P107" style:family="paragraph" style:parent-style-name="Tekst_20_podstawowy_20_25">
      <style:paragraph-properties style:line-height-at-least="0.176cm"/>
      <style:text-properties fo:font-size="8pt" fo:language="en" fo:country="US" style:font-size-asian="8pt" style:font-size-complex="8pt"/>
    </style:style>
    <style:style style:name="P108" style:family="paragraph" style:parent-style-name="Tekst_20_podstawowy_20_25">
      <style:paragraph-properties fo:margin-left="9.991cm" fo:margin-right="0cm" fo:line-height="115%" fo:text-indent="1.249cm" style:auto-text-indent="false"/>
    </style:style>
    <style:style style:name="P109" style:family="paragraph" style:parent-style-name="Heading_20_2">
      <style:paragraph-properties fo:margin-left="2.498cm" fo:margin-right="0cm" fo:text-indent="0cm" style:auto-text-indent="false">
        <style:tab-stops>
          <style:tab-stop style:position="2.498cm"/>
        </style:tab-stops>
      </style:paragraph-properties>
    </style:style>
    <style:style style:name="P110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1" style:family="paragraph" style:parent-style-name="Table_20_Contents">
      <style:paragraph-properties style:snap-to-layout-grid="false"/>
    </style:style>
    <style:style style:name="P112" style:family="paragraph" style:parent-style-name="Zwykły_20_tekst1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13" style:family="paragraph" style:parent-style-name="Zwykły_20_tekst1">
      <style:paragraph-properties fo:text-align="justify" style:justify-single-word="false"/>
    </style:style>
    <style:style style:name="P114" style:family="paragraph" style:parent-style-name="Zwykły_20_tekst1" style:list-style-name="WW8Num7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1.171cm"/>
        </style:tab-stops>
      </style:paragraph-properties>
    </style:style>
    <style:style style:name="P115" style:family="paragraph" style:parent-style-name="Zwykły_20_tekst1" style:list-style-name="WW8Num7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116" style:family="paragraph" style:parent-style-name="Zwykły_20_tekst1">
      <style:paragraph-properties fo:margin-left="1.259cm" fo:margin-right="0cm" fo:margin-top="0.212cm" fo:margin-bottom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17" style:family="paragraph" style:parent-style-name="Zwykły_20_tekst1">
      <style:paragraph-properties fo:margin-top="0.212cm" fo:margin-bottom="0cm" fo:text-align="justify" style:justify-single-word="false" style:text-autospace="none"/>
      <style:text-properties fo:color="#000000" style:font-name="Times New Roman" fo:font-style="italic" fo:font-weight="bold" style:font-name-asian="Verdana" style:font-style-asian="italic" style:font-weight-asian="bold" style:font-name-complex="Times New Roman"/>
    </style:style>
    <style:style style:name="P118" style:family="paragraph" style:parent-style-name="Tekst_20_komentarza3">
      <style:paragraph-properties fo:text-align="center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font-size="10pt" fo:font-style="normal" style:font-size-asian="10pt" style:font-style-asian="normal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2pt" style:font-name-asian="Arial" style:font-size-asian="12pt"/>
    </style:style>
    <style:style style:name="T9" style:family="text">
      <style:text-properties fo:font-size="12pt" fo:font-weight="normal" style:font-name-asian="Arial" style:font-size-asian="12pt" style:font-weight-asian="normal" style:font-weight-complex="normal"/>
    </style:style>
    <style:style style:name="T10" style:family="text">
      <style:text-properties fo:font-size="12pt" style:font-size-asian="12pt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8pt" style:font-weight-complex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9pt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22" style:family="text">
      <style:text-properties style:font-name="Arial" fo:font-size="10pt" fo:font-weight="bold" fo:background-color="#dddddd" style:font-name-asian="Arial" style:font-size-asian="10pt" style:font-weight-asian="bold" style:font-name-complex="Arial"/>
    </style:style>
    <style:style style:name="T23" style:family="text">
      <style:text-properties style:font-name="Arial" fo:font-size="10pt" fo:font-weight="bold" fo:background-color="#dddddd" style:font-name-asian="Arial" style:font-size-asian="10pt" style:font-weight-asian="bold" style:font-name-complex="Arial" style:font-weight-complex="bold"/>
    </style:style>
    <style:style style:name="T24" style:family="text">
      <style:text-properties style:font-name="Arial" fo:font-size="10pt" fo:font-weight="bold" fo:background-color="#dddddd" style:font-name-asian="Arial" style:font-size-asian="10pt" style:font-weight-asian="bold" style:font-name-complex="Arial" style:font-size-complex="6pt"/>
    </style:style>
    <style:style style:name="T25" style:family="text">
      <style:text-properties style:font-name="Arial" fo:font-size="10pt" fo:font-weight="bold" fo:background-color="#dddddd" style:font-size-asian="10pt" style:font-weight-asian="bold" style:font-name-complex="Arial"/>
    </style:style>
    <style:style style:name="T26" style:family="text">
      <style:text-properties style:font-name="Arial" fo:font-size="10pt" fo:font-weight="bold" fo:background-color="#dddddd" style:font-size-asian="10pt" style:font-weight-asian="bold" style:font-name-complex="Arial" style:font-size-complex="6pt"/>
    </style:style>
    <style:style style:name="T27" style:family="text">
      <style:text-properties style:font-name="Arial" fo:font-size="10pt" fo:font-weight="bold" fo:background-color="#ffffff" style:font-name-asian="Arial" style:font-size-asian="10pt" style:font-weight-asian="bold" style:font-name-complex="Arial"/>
    </style:style>
    <style:style style:name="T28" style:family="text">
      <style:text-properties style:font-name="Arial" fo:font-size="10pt" fo:font-weight="bold" fo:background-color="#ffffff" style:font-name-asian="Arial" style:font-size-asian="10pt" style:font-weight-asian="bold" style:font-name-complex="Arial" style:font-size-complex="6pt"/>
    </style:style>
    <style:style style:name="T29" style:family="text">
      <style:text-properties style:font-name="Arial" fo:font-size="10pt" fo:font-weight="bold" fo:background-color="#ffffff" style:font-size-asian="10pt" style:font-weight-asian="bold" style:font-name-complex="Arial"/>
    </style:style>
    <style:style style:name="T30" style:family="text">
      <style:text-properties style:font-name="Arial" fo:font-size="10pt" fo:font-weight="bold" fo:background-color="#ffffff" style:font-size-asian="10pt" style:font-weight-asian="bold" style:font-name-complex="Arial" style:font-size-complex="6pt"/>
    </style:style>
    <style:style style:name="T31" style:family="text">
      <style:text-properties style:font-name="Arial" fo:font-size="10pt" style:font-name-asian="Arial" style:font-size-asian="10pt" style:font-name-complex="Arial"/>
    </style:style>
    <style:style style:name="T32" style:family="text">
      <style:text-properties style:font-name="Arial" fo:font-size="10pt" style:font-name-asian="Arial" style:font-size-asian="10pt" style:font-name-complex="Arial" style:font-weight-complex="bold"/>
    </style:style>
    <style:style style:name="T33" style:family="text">
      <style:text-properties style:font-name="Arial" fo:font-size="10pt" style:font-name-asian="Arial" style:font-size-asian="10pt" style:font-name-complex="Arial" style:font-size-complex="10pt"/>
    </style:style>
    <style:style style:name="T34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35" style:family="text">
      <style:text-properties style:font-name="Arial" fo:font-size="10pt" style:font-name-asian="Arial" style:font-size-asian="10pt" style:font-name-complex="Arial" style:font-size-complex="18pt"/>
    </style:style>
    <style:style style:name="T36" style:family="text">
      <style:text-properties style:font-name="Arial" fo:font-size="10pt" style:font-name-asian="Arial" style:font-size-asian="10pt" style:font-name-complex="Arial" style:font-size-complex="6pt"/>
    </style:style>
    <style:style style:name="T37" style:family="text">
      <style:text-properties style:font-name="Arial" fo:font-size="10pt" style:font-name-asian="Arial" style:font-size-asian="10pt" style:font-name-complex="Arial" style:font-size-complex="9pt"/>
    </style:style>
    <style:style style:name="T38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39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4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42" style:family="text">
      <style:text-properties style:font-name="Arial" fo:font-size="10pt" style:font-size-asian="10pt" style:font-name-complex="Arial"/>
    </style:style>
    <style:style style:name="T43" style:family="text">
      <style:text-properties style:font-name="Arial" fo:font-size="10pt" style:font-size-asian="10pt" style:font-name-complex="Arial" style:font-weight-complex="bold"/>
    </style:style>
    <style:style style:name="T44" style:family="text">
      <style:text-properties style:font-name="Arial" fo:font-size="10pt" style:font-size-asian="10pt" style:font-name-complex="Arial" style:font-size-complex="10pt"/>
    </style:style>
    <style:style style:name="T45" style:family="text">
      <style:text-properties style:font-name="Arial" fo:font-size="10pt" style:font-size-asian="10pt" style:font-name-complex="Arial" style:font-size-complex="10pt" style:font-style-complex="italic"/>
    </style:style>
    <style:style style:name="T46" style:family="text">
      <style:text-properties style:font-name="Arial" fo:font-size="10pt" style:font-size-asian="10pt" style:font-name-complex="Arial" style:font-size-complex="18pt"/>
    </style:style>
    <style:style style:name="T47" style:family="text">
      <style:text-properties style:font-name="Arial" fo:font-size="10pt" style:font-size-asian="10pt" style:font-name-complex="Arial" style:font-size-complex="6pt"/>
    </style:style>
    <style:style style:name="T48" style:family="text">
      <style:text-properties style:font-name="Arial" fo:font-size="10pt" fo:language="en" fo:country="US" style:font-size-asian="10pt" style:font-name-complex="Arial" style:font-size-complex="10pt"/>
    </style:style>
    <style:style style:name="T49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5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51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/>
    </style:style>
    <style:style style:name="T52" style:family="text">
      <style:text-properties style:font-name="Arial" fo:font-size="10pt" fo:language="zxx" fo:country="none" style:font-name-asian="Arial" style:font-size-asian="10pt" style:font-name-complex="Arial"/>
    </style:style>
    <style:style style:name="T53" style:family="text">
      <style:text-properties style:font-name="Arial" fo:font-size="10pt" style:font-name-asian="Verdana" style:font-size-asian="10pt" style:font-name-complex="Arial" style:font-size-complex="10pt"/>
    </style:style>
    <style:style style:name="T5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55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56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8" style:family="text">
      <style:text-properties style:font-name="Arial" fo:font-size="8pt" style:font-size-asian="8pt" style:font-name-complex="Arial" style:font-size-complex="8pt"/>
    </style:style>
    <style:style style:name="T59" style:family="text">
      <style:text-properties style:font-name="Arial" fo:font-size="8pt" style:font-name-asian="Arial" style:font-size-asian="8pt" style:font-name-complex="Arial" style:font-size-complex="8pt"/>
    </style:style>
    <style:style style:name="T60" style:family="text">
      <style:text-properties style:font-name="Arial" fo:font-size="8pt" style:font-name-asian="Verdana" style:font-size-asian="8pt" style:font-name-complex="Arial" style:font-size-complex="8pt"/>
    </style:style>
    <style:style style:name="T61" style:family="text">
      <style:text-properties style:font-name="Arial" fo:font-weight="bold" style:font-name-asian="Arial" style:font-weight-asian="bold" style:font-name-complex="Arial"/>
    </style:style>
    <style:style style:name="T62" style:family="text">
      <style:text-properties style:font-name="Arial" fo:font-weight="bold" style:font-name-asian="Arial" style:font-weight-asian="bold" style:font-name-complex="Arial" style:font-weight-complex="bold"/>
    </style:style>
    <style:style style:name="T63" style:family="text">
      <style:text-properties style:font-name="Arial" fo:font-weight="bold" style:font-name-asian="Arial" style:font-weight-asian="bold" style:font-name-complex="Arial" style:font-size-complex="14pt"/>
    </style:style>
    <style:style style:name="T64" style:family="text">
      <style:text-properties style:font-name="Arial" fo:font-weight="bold" style:font-weight-asian="bold" style:font-name-complex="Arial"/>
    </style:style>
    <style:style style:name="T65" style:family="text">
      <style:text-properties style:font-name="Arial" fo:font-weight="bold" style:font-weight-asian="bold" style:font-name-complex="Arial" style:font-weight-complex="bold"/>
    </style:style>
    <style:style style:name="T66" style:family="text">
      <style:text-properties style:font-name="Arial" fo:font-weight="bold" style:font-weight-asian="bold" style:font-name-complex="Arial" style:font-size-complex="14pt"/>
    </style:style>
    <style:style style:name="T67" style:family="text">
      <style:text-properties style:font-name="Arial" fo:font-weight="bold" fo:background-color="#dddddd" style:font-name-asian="Arial" style:font-weight-asian="bold" style:font-name-complex="Arial" style:font-weight-complex="bold"/>
    </style:style>
    <style:style style:name="T6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69" style:family="text">
      <style:text-properties style:font-name="Arial" fo:font-size="18pt" style:font-name-asian="Arial" style:font-size-asian="18pt" style:font-name-complex="Arial" style:font-size-complex="18pt"/>
    </style:style>
    <style:style style:name="T70" style:family="text">
      <style:text-properties style:font-name="Arial" fo:font-size="14pt" style:font-name-asian="Arial" style:font-size-asian="14pt" style:font-name-complex="Arial" style:font-size-complex="14pt"/>
    </style:style>
    <style:style style:name="T71" style:family="text">
      <style:text-properties style:font-name="Arial" fo:font-size="14pt" fo:font-style="normal" style:font-size-asian="14pt" style:font-style-asian="normal" style:font-name-complex="Arial" style:font-size-complex="14pt"/>
    </style:style>
    <style:style style:name="T72" style:family="text">
      <style:text-properties style:font-name="Arial" fo:font-size="14pt" fo:font-style="normal" style:font-name-asian="Arial" style:font-size-asian="14pt" style:font-style-asian="normal" style:font-name-complex="Arial" style:font-size-complex="14pt"/>
    </style:style>
    <style:style style:name="T7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7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6" style:family="text">
      <style:text-properties style:font-name="Arial" fo:font-size="14pt" style:font-size-asian="14pt" style:font-name-complex="Arial" style:font-size-complex="14pt"/>
    </style:style>
    <style:style style:name="T77" style:family="text">
      <style:text-properties style:font-name="Arial" fo:font-size="14pt" style:font-name-asian="Verdana" style:font-size-asian="14pt" style:font-name-complex="Arial" style:font-size-complex="14pt"/>
    </style:style>
    <style:style style:name="T78" style:family="text">
      <style:text-properties style:font-name="Arial" fo:font-size="16pt" style:font-size-asian="16pt" style:font-name-complex="Arial" style:font-size-complex="16pt"/>
    </style:style>
    <style:style style:name="T79" style:family="text">
      <style:text-properties style:font-name="Arial" fo:font-size="16pt" style:font-name-asian="Arial" style:font-size-asian="16pt" style:font-name-complex="Arial" style:font-size-complex="16pt"/>
    </style:style>
    <style:style style:name="T80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8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2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8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5" style:family="text">
      <style:text-properties style:font-name="Arial" style:font-name-asian="Arial" style:font-name-complex="Arial"/>
    </style:style>
    <style:style style:name="T86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87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88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89" style:family="text">
      <style:text-properties style:font-name="Arial" fo:font-size="12pt" fo:font-style="normal" style:font-name-asian="Arial" style:font-size-asian="12pt" style:font-style-asian="normal" style:font-name-complex="Arial" style:font-size-complex="12pt"/>
    </style:style>
    <style:style style:name="T90" style:family="text">
      <style:text-properties style:font-name="Arial" style:font-name-complex="Arial"/>
    </style:style>
    <style:style style:name="T91" style:family="text">
      <style:text-properties style:text-position="super 58%" style:font-name="Arial" fo:font-weight="bold" style:font-weight-asian="bold" style:font-name-complex="Arial" style:font-weight-complex="bold"/>
    </style:style>
    <style:style style:name="T92" style:family="text">
      <style:text-properties style:font-name-asian="Arial"/>
    </style:style>
    <style:style style:name="T93" style:family="text">
      <style:text-properties fo:color="#ff0000" style:font-name="Arial" fo:font-size="10pt" style:font-name-asian="Arial" style:font-size-asian="10pt" style:font-name-complex="Arial"/>
    </style:style>
    <style:style style:name="T94" style:family="text">
      <style:text-properties fo:color="#ff0000" style:font-name="Arial" fo:font-size="10pt" fo:font-weight="bold" style:font-name-asian="Arial" style:font-size-asian="10pt" style:font-weight-asian="bold" style:font-name-complex="Arial" style:font-weight-complex="bold"/>
    </style:style>
    <style:style style:name="T95" style:family="text">
      <style:text-properties fo:color="#000000" style:font-name="Arial" fo:font-size="10pt" style:font-size-asian="10pt" style:font-name-complex="Arial"/>
    </style:style>
    <style:style style:name="T96" style:family="text">
      <style:text-properties fo:color="#000000" style:font-name="Arial" fo:font-size="10pt" style:font-size-asian="10pt" style:font-name-complex="Arial" style:font-size-complex="10pt"/>
    </style:style>
    <style:style style:name="T97" style:family="text">
      <style:text-properties fo:color="#000000" style:font-name="Arial" fo:font-size="10pt" style:font-name-asian="Arial" style:font-size-asian="10pt" style:font-name-complex="Arial"/>
    </style:style>
    <style:style style:name="T9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9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00" style:family="text">
      <style:text-properties fo:color="#000000" style:font-name="Arial" fo:font-size="10pt" fo:font-weight="bold" style:font-name-asian="Arial" style:font-size-asian="10pt" style:font-weight-asian="bold" style:font-name-complex="Arial" style:font-weight-complex="bold"/>
    </style:style>
    <style:style style:name="T10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0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4" style:family="text">
      <style:text-properties fo:color="#000000" style:font-name="Arial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T105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106" style:family="text">
      <style:text-properties fo:color="#000000" style:font-name="Arial" fo:font-size="10pt" style:font-name-asian="Verdana" style:font-size-asian="10pt" style:font-name-complex="Arial" style:font-size-complex="10pt"/>
    </style:style>
    <style:style style:name="T107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8" style:family="text">
      <style:text-properties fo:color="#000000" style:font-name="Arial" fo:font-size="14pt" style:font-size-asian="14pt" style:font-name-complex="Arial" style:font-size-complex="14pt"/>
    </style:style>
    <style:style style:name="T109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110" style:family="text">
      <style:text-properties fo:font-size="6pt" style:font-size-asian="6pt" style:font-size-complex="6pt"/>
    </style:style>
    <style:style style:name="T111" style:family="text">
      <style:text-properties fo:font-size="8pt" style:font-size-asian="8pt" style:font-name-complex="Times New Roman" style:font-size-complex="8pt"/>
    </style:style>
    <style:style style:name="T112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113" style:family="text">
      <style:text-properties fo:font-size="9pt" style:font-size-asian="9pt" style:font-name-complex="Times New Roman" style:font-size-complex="9pt"/>
    </style:style>
    <style:style style:name="T114" style:family="text">
      <style:text-properties fo:font-size="9pt" fo:font-weight="bold" style:font-size-asian="9pt" style:font-weight-asian="bold" style:font-name-complex="Times New Roman" style:font-size-complex="9pt"/>
    </style:style>
    <style:style style:name="T115" style:family="text">
      <style:text-properties style:font-name="Verdana" fo:font-size="8pt" style:font-name-asian="Verdana" style:font-size-asian="8pt" style:font-name-complex="Verdana" style:font-size-complex="8pt"/>
    </style:style>
    <style:style style:name="T116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17" style:family="text">
      <style:text-properties style:font-name="Times New Roman" fo:font-weight="bold" style:font-weight-asian="bold" style:font-name-complex="Times New Roman"/>
    </style:style>
    <style:style style:name="T118" style:family="text">
      <style:text-properties style:font-name="Times New Roman" fo:language="pl" fo:country="PL" fo:font-weight="bold" style:font-weight-asian="bold" style:font-name-complex="Times New Roman"/>
    </style:style>
    <style:style style:name="T119" style:family="text">
      <style:text-properties fo:color="#0d0d0d" style:font-name="Arial" fo:font-size="10pt" fo:font-style="italic" style:font-name-asian="CalibriLight" style:font-size-asian="10pt" style:font-style-asian="italic" style:font-name-complex="Arial" style:font-size-complex="10pt" style:font-style-complex="italic"/>
    </style:style>
    <style:style style:name="T120" style:family="text">
      <style:text-properties fo:color="#0d0d0d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21" style:family="text">
      <style:text-properties fo:color="#0d0d0d" style:font-name="Arial" fo:font-size="10pt" fo:font-style="italic" style:font-size-asian="10pt" style:font-style-asian="italic" style:font-name-complex="Arial" style:font-size-complex="10pt" style:font-style-complex="italic"/>
    </style:style>
    <style:style style:name="T122" style:family="text">
      <style:text-properties fo:color="#0d0d0d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3" style:family="text">
      <style:text-properties fo:color="#0d0d0d"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24" style:family="text">
      <style:text-properties fo:color="#0d0d0d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6"/></text:span><text:span text:style-name="T8"><text:s text:c="2"/></text:span><text:span text:style-name="T9"><text:s/></text:span><text:span text:style-name="T10">Załącznik</text:span><text:span text:style-name="T8"> </text:span><text:span text:style-name="T10">nr</text:span><text:span text:style-name="T8"> </text:span><text:span text:style-name="T10">1</text:span><text:span text:style-name="T8"> </text:span><text:span text:style-name="T10">do</text:span><text:span text:style-name="T8"> </text:span><text:span text:style-name="T10">SIWZ</text:span></text:p>
      <text:p text:style-name="P10"><text:s text:c="16"/></text:p>
      <text:p text:style-name="Standard"><text:span text:style-name="T1"><text:s text:c="2"/>1. <text:s/></text:span>...............................<text:span text:style-name="T1"> </text:span></text:p>
      <text:p text:style-name="Standard"/>
      <text:p text:style-name="Standard"><text:span text:style-name="T1"><text:s text:c="2"/></text:span>2.<text:span text:style-name="T1"> </text:span>................................<text:span text:style-name="T1"> <text:s text:c="70"/></text:span>...........................................................</text:p>
      <text:p text:style-name="Standard"><text:span text:style-name="T12"><text:s text:c="3"/></text:span><text:span text:style-name="T31"><text:s/></text:span><text:span text:style-name="T38">(</text:span><text:span text:style-name="T54">pieczątka</text:span><text:span text:style-name="T55"> </text:span><text:span text:style-name="T54">Wykonawcy/ów)</text:span><text:span text:style-name="T55"> <text:s/></text:span><text:span text:style-name="T31"><text:s text:c="2"/></text:span><text:span text:style-name="T32"><text:s text:c="92"/></text:span><text:span text:style-name="T43">miejscowość</text:span><text:span text:style-name="T32"> </text:span><text:span text:style-name="T43">i</text:span><text:span text:style-name="T32"> </text:span><text:span text:style-name="T43">data</text:span><text:span text:style-name="T42"><text:tab/></text:span></text:p>
      <text:p text:style-name="P12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9"><text:span text:style-name="T61"><text:s text:c="37"/></text:span><text:span text:style-name="T64">FORMULARZ</text:span><text:span text:style-name="T61"> <text:s text:c="2"/></text:span><text:span text:style-name="T64">OFERTOWY</text:span><text:span text:style-name="T61"> <text:s/></text:span><text:span text:style-name="T64">WYKONAWCY</text:span><text:span text:style-name="T61"> <text:s text:c="2"/></text:span></text:p>
          </table:table-cell>
        </table:table-row>
      </table:table>
      <text:p text:style-name="Standard"/>
      <text:p text:style-name="P108"><text:span text:style-name="T18">1.</text:span><text:span text:style-name="T13"> </text:span><text:span text:style-name="T18">ZAMAWIAJĄCY</text:span></text:p>
      <text:p text:style-name="P90"><text:span text:style-name="T11"><text:s text:c="3"/></text:span><text:span text:style-name="T17">GMINA</text:span><text:span text:style-name="T11"> <text:s text:c="2"/></text:span><text:span text:style-name="T17">TUSZYN</text:span></text:p>
      <text:p text:style-name="P90"><text:span text:style-name="T11"><text:s text:c="4"/></text:span><text:span text:style-name="T17">ul.</text:span><text:span text:style-name="T11"> </text:span><text:span text:style-name="T17">Piotrkowska</text:span><text:span text:style-name="T11"> </text:span><text:span text:style-name="T17">2/4</text:span></text:p>
      <text:p text:style-name="P90"><text:span text:style-name="T11"><text:s text:c="4"/></text:span><text:span text:style-name="T17">95-080</text:span><text:span text:style-name="T11"> </text:span><text:span text:style-name="T17">Tuszyn</text:span></text:p>
      <text:p text:style-name="P106"><text:span text:style-name="T1"><text:s/></text:span><text:span text:style-name="T18">2.</text:span><text:span text:style-name="T13"> DANE </text:span><text:span text:style-name="T18">WYKONAWCY:</text:span></text:p>
      <text:p text:style-name="P106"><text:span text:style-name="T56"><text:s text:c="5"/></text:span><text:span text:style-name="T58">(Wykonawców</text:span><text:span text:style-name="T59"> – </text:span><text:span text:style-name="T58">w</text:span><text:span text:style-name="T59"> </text:span><text:span text:style-name="T58">przypadku</text:span><text:span text:style-name="T59"> </text:span><text:span text:style-name="T58">oferty</text:span><text:span text:style-name="T59"> </text:span><text:span text:style-name="T58">wspólnej</text:span><text:span text:style-name="T59"> </text:span><text:span text:style-name="T58">ze</text:span><text:span text:style-name="T59"> </text:span><text:span text:style-name="T58">wskazaniem</text:span><text:span text:style-name="T59"> </text:span><text:span text:style-name="T58">pełnomocnika)</text:span>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10">1.</text:p>
          </table:table-cell>
          <table:table-cell table:style-name="Tabela42.B1" office:value-type="string">
            <text:p text:style-name="P111"><text:span text:style-name="T44">Pełna</text:span><text:span text:style-name="T33"> </text:span><text:span text:style-name="T44">nazwa:</text:span><text:span text:style-name="T33"> …</text:span><text:span text:style-name="T44">...........................................................................................................................................................</text:span></text:p>
            <text:p text:style-name="Table_20_Contents"><text:span text:style-name="T44">Adres:ulica:</text:span><text:span text:style-name="T33"> …</text:span><text:span text:style-name="T44">.......................................</text:span><text:span text:style-name="T33"> <text:s/></text:span><text:span text:style-name="T44">kod:</text:span><text:span text:style-name="T33"> …</text:span><text:span text:style-name="T44">...................................</text:span><text:span text:style-name="T33"> </text:span><text:span text:style-name="T44">miejscowość:.................................................</text:span></text:p>
            <text:p text:style-name="Table_20_Contents"><text:span text:style-name="T48">telefon:</text:span><text:span text:style-name="T49"> …</text:span><text:span text:style-name="T48">...............................................</text:span><text:span text:style-name="T49"> </text:span><text:span text:style-name="T48">fax:</text:span><text:span text:style-name="T49"> …</text:span><text:span text:style-name="T48">...................................</text:span><text:span text:style-name="T49"> </text:span><text:span text:style-name="T48">e-mail:</text:span><text:span text:style-name="T49"> …</text:span><text:span text:style-name="T48">...............................................</text:span></text:p>
            <text:p text:style-name="Table_20_Contents"><text:span text:style-name="T48">numer</text:span><text:span text:style-name="T49"> </text:span><text:span text:style-name="T48">NIP:</text:span><text:span text:style-name="T49"> …</text:span><text:span text:style-name="T48">.........................................</text:span><text:span text:style-name="T49"> </text:span><text:span text:style-name="T48">numer</text:span><text:span text:style-name="T49"> </text:span><text:span text:style-name="T48">REGON</text:span><text:span text:style-name="T49"> </text:span><text:span text:style-name="T48">:</text:span><text:span text:style-name="T49"> …</text:span><text:span text:style-name="T48">................................................................................</text:span></text:p>
          </table:table-cell>
        </table:table-row>
        <table:table-row table:style-name="Tabela42.1">
          <table:table-cell table:style-name="Tabela42.A2" office:value-type="string">
            <text:p text:style-name="P110">2.</text:p>
          </table:table-cell>
          <table:table-cell table:style-name="Tabela42.B2" office:value-type="string">
            <text:p text:style-name="P111"><text:span text:style-name="T44">Pełna</text:span><text:span text:style-name="T33"> </text:span><text:span text:style-name="T44">nazwa:</text:span><text:span text:style-name="T33"> …</text:span><text:span text:style-name="T44">...........................................................................................................................................................</text:span></text:p>
            <text:p text:style-name="Table_20_Contents"><text:span text:style-name="T44">Adres:ulica:</text:span><text:span text:style-name="T33"> …</text:span><text:span text:style-name="T44">.......................................</text:span><text:span text:style-name="T33"> <text:s/></text:span><text:span text:style-name="T44">kod:</text:span><text:span text:style-name="T33"> …</text:span><text:span text:style-name="T44">...................................</text:span><text:span text:style-name="T33"> </text:span><text:span text:style-name="T44">miejscowość:.................................................</text:span></text:p>
            <text:p text:style-name="Table_20_Contents"><text:span text:style-name="T48">telefon:</text:span><text:span text:style-name="T49"> …</text:span><text:span text:style-name="T48">...............................................</text:span><text:span text:style-name="T49"> </text:span><text:span text:style-name="T48">fax:</text:span><text:span text:style-name="T49"> …</text:span><text:span text:style-name="T48">...................................</text:span><text:span text:style-name="T49"> </text:span><text:span text:style-name="T48">e-mail:</text:span><text:span text:style-name="T49"> …</text:span><text:span text:style-name="T48">................................................</text:span></text:p>
            <text:p text:style-name="Table_20_Contents"><text:span text:style-name="T48">numer</text:span><text:span text:style-name="T49"> </text:span><text:span text:style-name="T48">NIP:</text:span><text:span text:style-name="T49"> …</text:span><text:span text:style-name="T48">.........................................</text:span><text:span text:style-name="T49"> </text:span><text:span text:style-name="T48">numer</text:span><text:span text:style-name="T49"> </text:span><text:span text:style-name="T48">REGON</text:span><text:span text:style-name="T49"> </text:span><text:span text:style-name="T48">:</text:span><text:span text:style-name="T49"> …</text:span><text:span text:style-name="T48">...............................................................................</text:span></text:p>
          </table:table-cell>
        </table:table-row>
      </table:table>
      <text:p text:style-name="P107"/>
      <text:p text:style-name="P60"><text:span text:style-name="T20">3.</text:span><text:span text:style-name="T12"> </text:span><text:span text:style-name="T20">Nawiązując</text:span><text:span text:style-name="T12"> </text:span><text:span text:style-name="T20">do</text:span><text:span text:style-name="T12"> </text:span><text:span text:style-name="T20">ogłoszenia</text:span><text:span text:style-name="T12"> </text:span><text:span text:style-name="T20">o</text:span><text:span text:style-name="T12"> </text:span><text:span text:style-name="T20">zamówieniu</text:span><text:span text:style-name="T12"> </text:span><text:span text:style-name="T20">publicznym</text:span><text:span text:style-name="T12"> </text:span><text:span text:style-name="T20">w</text:span><text:span text:style-name="T12"> </text:span><text:span text:style-name="T20">trybie</text:span><text:span text:style-name="T12"> </text:span><text:span text:style-name="T20">przetargu</text:span><text:span text:style-name="T12"> </text:span><text:span text:style-name="T20">nieograniczonego</text:span><text:span text:style-name="T12"> </text:span><text:span text:style-name="T20">ogłoszonego</text:span><text:span text:style-name="T12"> </text:span><text:span text:style-name="T20">w</text:span><text:span text:style-name="T12"> </text:span></text:p>
      <text:p text:style-name="P60"><text:span text:style-name="T20"><text:s text:c="4"/>BZP,</text:span><text:span text:style-name="T12"> <text:s/></text:span><text:span text:style-name="T20">na</text:span><text:span text:style-name="T12"> </text:span><text:span text:style-name="T20">stronie</text:span><text:span text:style-name="T12"> </text:span><text:span text:style-name="T20">internetowej,</text:span><text:span text:style-name="T12"> </text:span><text:span text:style-name="T20">zgłaszamy</text:span><text:span text:style-name="T12"> </text:span><text:span text:style-name="T20">przystąpienie</text:span><text:span text:style-name="T12"> </text:span><text:span text:style-name="T20">do</text:span><text:span text:style-name="T12"> </text:span><text:span text:style-name="T20">przetargu</text:span><text:span text:style-name="T12"> </text:span><text:span text:style-name="T20">na</text:span><text:span text:style-name="T12"> </text:span><text:span text:style-name="T20">wyłonienie</text:span><text:span text:style-name="T12"> </text:span><text:span text:style-name="T20">wykonawcy</text:span><text:span text:style-name="T12"> </text:span><text:span text:style-name="T20">zadania:</text:span></text:p>
      <text:p text:style-name="P60"><text:span text:style-name="T31"><text:s text:c="2"/></text:span><text:span text:style-name="T12"><text:s text:c="2"/></text:span></text:p>
      <text:p text:style-name="P3"><text:span text:style-name="T23"><text:s text:c="2"/></text:span><text:span text:style-name="T67"><text:s/>Budowa drogi wewnętrznej – ul. Noworzgowskiej w Tuszynie :</text:span></text:p>
      <text:p text:style-name="P38">Część I <text:s/>- <text:s/>Budowa jezdni ze ściekiem trójkątnym i budowa zbiornika retencyjnego,</text:p>
      <text:p text:style-name="P38">Część II – Budowa chodnika z kostki brukowej <text:s/>budowa zjazdu i wykonanie trawników *</text:p>
      <text:p text:style-name="P65"/>
      <text:p text:style-name="P60"><text:span text:style-name="T17">4.</text:span><text:span text:style-name="T11"> <text:s/>O</text:span><text:span text:style-name="T17">świadczamy,</text:span><text:span text:style-name="T11"> </text:span><text:span text:style-name="T17">że:</text:span></text:p>
      <text:p text:style-name="P41"/>
      <text:p text:style-name="P93"><text:span text:style-name="T33">1) </text:span><text:span text:style-name="T44">Z</text:span><text:span text:style-name="T45">apozna</text:span><text:span text:style-name="T34">liśmy </text:span><text:span text:style-name="T45">się</text:span><text:span text:style-name="T34"> z dokumentami przetargowymi w tym: dokumentacją techniczną, </text:span><text:span text:style-name="T45">S</text:span><text:span text:style-name="T44">pecyfikacją</text:span><text:span text:style-name="T33"> </text:span><text:span text:style-name="T44">Istotnych</text:span><text:span text:style-name="T33"> </text:span></text:p>
      <text:p text:style-name="P93"><text:span text:style-name="T33"><text:s text:c="4"/></text:span><text:span text:style-name="T44">Warunków</text:span><text:span text:style-name="T33"> </text:span><text:span text:style-name="T44">Zamówienia</text:span><text:span text:style-name="T33"> </text:span><text:span text:style-name="T44">wraz</text:span><text:span text:style-name="T33"> </text:span><text:span text:style-name="T44">z</text:span><text:span text:style-name="T33"> </text:span><text:span text:style-name="T44">wzorem</text:span><text:span text:style-name="T33"> </text:span><text:span text:style-name="T44">umowy</text:span><text:span text:style-name="T33"> </text:span><text:span text:style-name="T44">i</text:span><text:span text:style-name="T33"> </text:span><text:span text:style-name="T44">przyjmujemy</text:span><text:span text:style-name="T33"> </text:span><text:span text:style-name="T44">je</text:span><text:span text:style-name="T33"> </text:span><text:span text:style-name="T44">bez</text:span><text:span text:style-name="T33"> </text:span><text:span text:style-name="T44">zastrzeżeń.</text:span></text:p>
      <text:p text:style-name="P23"><text:s text:c="3"/></text:p>
      <text:p text:style-name="P69"><text:span text:style-name="T33"><text:s text:c="2"/></text:span><text:span text:style-name="T44">2)</text:span><text:span text:style-name="T33"> </text:span><text:span text:style-name="T44">Uwzględniliśmy</text:span><text:span text:style-name="T33"> </text:span><text:span text:style-name="T44">zmiany,</text:span><text:span text:style-name="T33"> </text:span><text:span text:style-name="T44">modyfikacje</text:span><text:span text:style-name="T33"> </text:span><text:span text:style-name="T44">i</text:span><text:span text:style-name="T33"> </text:span><text:span text:style-name="T44">dodatkowe</text:span><text:span text:style-name="T33"> </text:span><text:span text:style-name="T44">ustalenia</text:span><text:span text:style-name="T33"> </text:span><text:span text:style-name="T44">wynikłe</text:span><text:span text:style-name="T33"> </text:span><text:span text:style-name="T44">w</text:span><text:span text:style-name="T33"> </text:span><text:span text:style-name="T44">trakcie</text:span><text:span text:style-name="T33"> </text:span><text:span text:style-name="T44">procedury</text:span><text:span text:style-name="T33"> </text:span><text:span text:style-name="T44">przetargowej,</text:span><text:span text:style-name="T33"> </text:span></text:p>
      <text:p text:style-name="P69"><text:span text:style-name="T44"><text:s text:c="6"/>stanowiące</text:span><text:span text:style-name="T33"> </text:span><text:span text:style-name="T44">integralną</text:span><text:span text:style-name="T33"> </text:span><text:span text:style-name="T44">część</text:span><text:span text:style-name="T33"> </text:span><text:span text:style-name="T44">SIWZ,</text:span><text:span text:style-name="T33"> </text:span><text:span text:style-name="T44">wyszczególnione</text:span><text:span text:style-name="T33"> </text:span><text:span text:style-name="T44">we</text:span><text:span text:style-name="T33"> </text:span><text:span text:style-name="T44">wszystkich</text:span><text:span text:style-name="T33"> </text:span><text:span text:style-name="T44">przesłanych</text:span><text:span text:style-name="T33"> </text:span><text:span text:style-name="T44">i</text:span><text:span text:style-name="T33"> </text:span><text:span text:style-name="T44">umieszczonych</text:span><text:span text:style-name="T33"> </text:span><text:span text:style-name="T44">na</text:span><text:span text:style-name="T33"> </text:span><text:span text:style-name="T44">stronie</text:span><text:span text:style-name="T33"> </text:span></text:p>
      <text:p text:style-name="P69"><text:span text:style-name="T33"><text:s text:c="6"/></text:span><text:span text:style-name="T44">internetowej pismach</text:span><text:span text:style-name="T33"> </text:span><text:span text:style-name="T44">Zamawiającego.</text:span></text:p>
      <text:p text:style-name="P67"/>
      <text:p text:style-name="P69"><text:span text:style-name="T44">3) </text:span><text:span text:style-name="T18">Przeprowadziliśmy /nie przeprowadziliśmy</text:span><text:span text:style-name="T44"> </text:span><text:span text:style-name="T91">*</text:span><text:span text:style-name="T62"> </text:span><text:span text:style-name="T44">wizji</text:span><text:span text:style-name="T33"> </text:span><text:span text:style-name="T44">lokalnej</text:span><text:span text:style-name="T33"> </text:span><text:span text:style-name="T44">w</text:span><text:span text:style-name="T33"> </text:span><text:span text:style-name="T44">terenie.</text:span></text:p>
      <text:p text:style-name="P68"/>
      <text:p text:style-name="P61"><text:span text:style-name="T33"><text:s/></text:span><text:span text:style-name="T44">4)</text:span><text:span text:style-name="T33"> </text:span><text:span text:style-name="T44">U</text:span><text:span text:style-name="T45">ważamy</text:span><text:span text:style-name="T34"> </text:span><text:span text:style-name="T45">się</text:span><text:span text:style-name="T34"> </text:span><text:span text:style-name="T45">związanymi</text:span><text:span text:style-name="T33"> </text:span><text:span text:style-name="T44">niniejszą</text:span><text:span text:style-name="T33"> </text:span><text:span text:style-name="T44">ofertą</text:span><text:span text:style-name="T33"> </text:span><text:span text:style-name="T44">na</text:span><text:span text:style-name="T33"> </text:span><text:span text:style-name="T44">czas</text:span><text:span text:style-name="T33"> </text:span><text:span text:style-name="T44">wskazany</text:span><text:span text:style-name="T33"> </text:span><text:span text:style-name="T44">w</text:span><text:span text:style-name="T33"> </text:span><text:span text:style-name="T44">SIWZ</text:span><text:span text:style-name="T33"> – </text:span><text:span text:style-name="T44">tj.</text:span><text:span text:style-name="T33"> </text:span><text:span text:style-name="T44">30</text:span><text:span text:style-name="T33"> </text:span><text:span text:style-name="T44">dni.</text:span></text:p>
      <text:p text:style-name="P51"/>
      <text:p text:style-name="P93"><text:span text:style-name="T44">5) A</text:span><text:span text:style-name="T45">kceptujemy</text:span><text:span text:style-name="T34"> </text:span><text:span text:style-name="T33"><text:s/></text:span><text:span text:style-name="T44">wzór</text:span><text:span text:style-name="T33"> </text:span><text:span text:style-name="T44">umowy</text:span><text:span text:style-name="T33"> </text:span><text:span text:style-name="T44">stanowiący</text:span><text:span text:style-name="T33"> </text:span><text:span text:style-name="T44">załącznik</text:span><text:span text:style-name="T33"> nr 7 </text:span><text:span text:style-name="T44">do</text:span><text:span text:style-name="T33"> </text:span><text:span text:style-name="T44">SIWZ,</text:span><text:span text:style-name="T33"> a </text:span><text:span text:style-name="T44">w przypadku</text:span><text:span text:style-name="T33"> </text:span><text:span text:style-name="T44">wyboru</text:span><text:span text:style-name="T33"> naszej <text:s/></text:span><text:span text:style-name="T44">oferty</text:span><text:span text:style-name="T33"> </text:span></text:p>
      <text:p text:style-name="P93"><text:span text:style-name="T33"><text:s text:c="4"/></text:span><text:span text:style-name="T45">zobowiązujemy</text:span><text:span text:style-name="T34"> </text:span><text:span text:style-name="T45">się</text:span><text:span text:style-name="T33"> <text:s/></text:span><text:span text:style-name="T44">do</text:span><text:span text:style-name="T33"> </text:span><text:span text:style-name="T44">zawarcia</text:span><text:span text:style-name="T33"> </text:span><text:span text:style-name="T44">umowy</text:span><text:span text:style-name="T33"> </text:span><text:span text:style-name="T44">na</text:span><text:span text:style-name="T33"> <text:s/></text:span><text:span text:style-name="T44">warunkach</text:span><text:span text:style-name="T33"> </text:span><text:span text:style-name="T44">w</text:span><text:span text:style-name="T33"> </text:span><text:span text:style-name="T44">niej</text:span><text:span text:style-name="T33"> </text:span><text:span text:style-name="T44">określonych</text:span><text:span text:style-name="T33"> </text:span><text:span text:style-name="T44">w</text:span><text:span text:style-name="T33"> </text:span><text:span text:style-name="T44">miejscu</text:span><text:span text:style-name="T33"> </text:span><text:span text:style-name="T44">i</text:span><text:span text:style-name="T33"> </text:span><text:span text:style-name="T44">terminie</text:span><text:span text:style-name="T33"> </text:span><text:span text:style-name="T44">wyznaczonym</text:span><text:span text:style-name="T33"> </text:span></text:p>
      <text:p text:style-name="P93"><text:span text:style-name="T33"><text:s text:c="4"/></text:span><text:span text:style-name="T44">przez</text:span><text:span text:style-name="T33"> </text:span><text:span text:style-name="T44">Zamawiającego.</text:span><text:span text:style-name="T33"> <text:s text:c="2"/></text:span></text:p>
      <text:p text:style-name="P69"><text:soft-page-break/><text:span text:style-name="T13"><text:s text:c="2"/>6</text:span><text:span text:style-name="T18">)</text:span><text:span text:style-name="T13"> </text:span><text:span text:style-name="T18">Cena</text:span><text:span text:style-name="T13"> </text:span><text:span text:style-name="T18">naszej</text:span><text:span text:style-name="T13"> </text:span><text:span text:style-name="T18">oferty</text:span><text:span text:style-name="T13"> </text:span><text:span text:style-name="T18">za</text:span><text:span text:style-name="T13"> </text:span><text:span text:style-name="T18">realizację</text:span><text:span text:style-name="T13"> <text:s text:c="2"/>Części I ; Części II </text:span><text:span text:style-name="T18">niniejszego</text:span><text:span text:style-name="T13"> <text:s/></text:span><text:span text:style-name="T18">zamówienia</text:span><text:span text:style-name="T13"> </text:span><text:span text:style-name="T18">jest</text:span><text:span text:style-name="T13"> </text:span><text:span text:style-name="T18">ceną</text:span><text:span text:style-name="T13"> </text:span><text:span text:style-name="T17">ryczałtową</text:span><text:span text:style-name="T11"> </text:span><text:span text:style-name="T17">i</text:span><text:span text:style-name="T11"> <text:s/></text:span><text:span text:style-name="T17">wynosi* :</text:span></text:p>
      <text:p text:style-name="P27"><text:s text:c="5"/></text:p>
      <text:p text:style-name="Standard"><text:span text:style-name="T17"><text:s text:c="6"/></text:span><text:span text:style-name="T50">dla <text:s/>Części I zamówienia </text:span><text:span text:style-name="T17">– Budowa jezdni ze ściekiem trójkątnym i budowa zbiornika retencyjnego</text:span></text:p>
      <text:p text:style-name="P29"><text:s text:c="5"/></text:p>
      <text:p text:style-name="Standard"><text:span text:style-name="T12"><text:s text:c="6"/></text:span><text:span text:style-name="T20">brutto</text:span><text:span text:style-name="T42">:</text:span><text:span text:style-name="T31"> <text:s text:c="2"/></text:span><text:span text:style-name="T42">...........................................</text:span><text:span text:style-name="T12"> <text:s text:c="3"/></text:span><text:span text:style-name="T20">PLN</text:span><text:span text:style-name="T12"> </text:span><text:span text:style-name="T20">w</text:span><text:span text:style-name="T12"> </text:span><text:span text:style-name="T20">tym</text:span><text:span text:style-name="T12"> <text:s/></text:span><text:span text:style-name="T20">podatek</text:span><text:span text:style-name="T12"> </text:span><text:span text:style-name="T20">VAT</text:span><text:span text:style-name="T12"> </text:span><text:span text:style-name="T20">(........%)</text:span><text:span text:style-name="T92"> </text:span></text:p>
      <text:p text:style-name="P95"><text:span text:style-name="T39">słownie</text:span><text:span text:style-name="T41"> </text:span><text:span text:style-name="T39">złotych</text:span><text:span text:style-name="T41"> </text:span><text:span text:style-name="T39">brutto:</text:span><text:span text:style-name="T41"> </text:span><text:span text:style-name="T39">.....................................................................................................................................</text:span></text:p>
      <text:p text:style-name="P96"/>
      <text:p text:style-name="P98"><text:span text:style-name="T42">Cena</text:span><text:span text:style-name="T31"> </text:span><text:span text:style-name="T42">powyższa</text:span><text:span text:style-name="T31"> </text:span><text:span text:style-name="T42">została</text:span><text:span text:style-name="T31"> </text:span><text:span text:style-name="T42">obliczona</text:span><text:span text:style-name="T31"> </text:span><text:span text:style-name="T42">przy</text:span><text:span text:style-name="T31"> </text:span><text:span text:style-name="T42">zastosowaniu</text:span><text:span text:style-name="T31"> </text:span><text:span text:style-name="T42">poniższych</text:span><text:span text:style-name="T31"> </text:span><text:span text:style-name="T42">czynników</text:span><text:span text:style-name="T31"> </text:span><text:span text:style-name="T42">cenotwórczych</text:span><text:span text:style-name="T31"> </text:span><text:span text:style-name="T42">:</text:span></text:p>
      <text:p text:style-name="P99"><text:span text:style-name="T31"><text:s/></text:span><text:span text:style-name="T42">-</text:span><text:span text:style-name="T31"> </text:span><text:span text:style-name="T42">stawka</text:span><text:span text:style-name="T31"> </text:span><text:span text:style-name="T42">roboczogodziny</text:span><text:span text:style-name="T31"> <text:s text:c="10"/></text:span><text:span text:style-name="T42">:</text:span><text:span text:style-name="T31"> </text:span><text:span text:style-name="T42">................................</text:span><text:span text:style-name="T31"> </text:span><text:span text:style-name="T42">zł/godz.</text:span></text:p>
      <text:p text:style-name="P99"><text:span text:style-name="T31"><text:s/></text:span><text:span text:style-name="T42">-</text:span><text:span text:style-name="T31"> </text:span><text:span text:style-name="T42">wskaźnik</text:span><text:span text:style-name="T31"> </text:span><text:span text:style-name="T42">kosztów</text:span><text:span text:style-name="T31"> pośrednich </text:span><text:span text:style-name="T42">:</text:span><text:span text:style-name="T31"> </text:span><text:span text:style-name="T42">........................................</text:span><text:span text:style-name="T31"> <text:s/></text:span><text:span text:style-name="T42">%</text:span></text:p>
      <text:p text:style-name="P99"><text:span text:style-name="T31"><text:s/></text:span><text:span text:style-name="T42">-</text:span><text:span text:style-name="T31"> </text:span><text:span text:style-name="T42">wskaźnik</text:span><text:span text:style-name="T31"> </text:span><text:span text:style-name="T42">kosztów</text:span><text:span text:style-name="T31"> </text:span><text:span text:style-name="T42">zakupy</text:span><text:span text:style-name="T31"> <text:s text:c="6"/></text:span><text:span text:style-name="T42">:</text:span><text:span text:style-name="T31"> </text:span><text:span text:style-name="T42">.........................................</text:span><text:span text:style-name="T31"> </text:span><text:span text:style-name="T42">%</text:span></text:p>
      <text:p text:style-name="P99"><text:span text:style-name="T31"><text:s/></text:span><text:span text:style-name="T42">-</text:span><text:span text:style-name="T31"> </text:span><text:span text:style-name="T42">wskaźnik</text:span><text:span text:style-name="T31"> </text:span><text:span text:style-name="T42">zysku</text:span><text:span text:style-name="T31"> <text:s text:c="22"/></text:span><text:span text:style-name="T42">:</text:span><text:span text:style-name="T31"> </text:span><text:span text:style-name="T42">.........................................</text:span><text:span text:style-name="T31"> </text:span><text:span text:style-name="T42">%</text:span></text:p>
      <text:p text:style-name="P99"/>
      <text:p text:style-name="Standard"><text:span text:style-name="T17"><text:s text:c="6"/></text:span><text:span text:style-name="T50">dla <text:s/>Części II zamówienia </text:span><text:span text:style-name="T17">– Budowa chodnika z kostki brukowej, budowa zjazdu i wykonanie trawników <text:line-break/> <text:s text:c="51"/></text:span></text:p>
      <text:p text:style-name="Standard"><text:span text:style-name="T12"><text:s text:c="6"/></text:span><text:span text:style-name="T20">brutto</text:span><text:span text:style-name="T42">:</text:span><text:span text:style-name="T31"> <text:s text:c="2"/></text:span><text:span text:style-name="T42">...........................................</text:span><text:span text:style-name="T12"> <text:s text:c="3"/></text:span><text:span text:style-name="T20">PLN</text:span><text:span text:style-name="T12"> </text:span><text:span text:style-name="T20">w</text:span><text:span text:style-name="T12"> </text:span><text:span text:style-name="T20">tym</text:span><text:span text:style-name="T12"> <text:s/></text:span><text:span text:style-name="T20">podatek</text:span><text:span text:style-name="T12"> </text:span><text:span text:style-name="T20">VAT</text:span><text:span text:style-name="T12"> </text:span><text:span text:style-name="T20">(........%)</text:span><text:span text:style-name="T92"> </text:span></text:p>
      <text:p text:style-name="P95"><text:span text:style-name="T39">słownie</text:span><text:span text:style-name="T41"> </text:span><text:span text:style-name="T39">złotych</text:span><text:span text:style-name="T41"> </text:span><text:span text:style-name="T39">brutto:</text:span><text:span text:style-name="T41"> </text:span><text:span text:style-name="T39">.....................................................................................................................................</text:span></text:p>
      <text:p text:style-name="P96"/>
      <text:p text:style-name="P98"><text:span text:style-name="T42">Cena</text:span><text:span text:style-name="T31"> </text:span><text:span text:style-name="T42">powyższa</text:span><text:span text:style-name="T31"> </text:span><text:span text:style-name="T42">została</text:span><text:span text:style-name="T31"> </text:span><text:span text:style-name="T42">obliczona</text:span><text:span text:style-name="T31"> </text:span><text:span text:style-name="T42">przy</text:span><text:span text:style-name="T31"> </text:span><text:span text:style-name="T42">zastosowaniu</text:span><text:span text:style-name="T31"> </text:span><text:span text:style-name="T42">poniższych</text:span><text:span text:style-name="T31"> </text:span><text:span text:style-name="T42">czynników</text:span><text:span text:style-name="T31"> </text:span><text:span text:style-name="T42">cenotwórczych</text:span><text:span text:style-name="T31"> </text:span><text:span text:style-name="T42">:</text:span></text:p>
      <text:p text:style-name="P99"><text:span text:style-name="T31"><text:s/></text:span><text:span text:style-name="T42">-</text:span><text:span text:style-name="T31"> </text:span><text:span text:style-name="T42">stawka</text:span><text:span text:style-name="T31"> </text:span><text:span text:style-name="T42">roboczogodziny</text:span><text:span text:style-name="T31"> <text:s text:c="10"/></text:span><text:span text:style-name="T42">:</text:span><text:span text:style-name="T31"> </text:span><text:span text:style-name="T42">................................</text:span><text:span text:style-name="T31"> </text:span><text:span text:style-name="T42">zł/godz.</text:span></text:p>
      <text:p text:style-name="P99"><text:span text:style-name="T31"><text:s/></text:span><text:span text:style-name="T42">-</text:span><text:span text:style-name="T31"> </text:span><text:span text:style-name="T42">wskaźnik</text:span><text:span text:style-name="T31"> </text:span><text:span text:style-name="T42">kosztów</text:span><text:span text:style-name="T31"> pośrednich </text:span><text:span text:style-name="T42">:</text:span><text:span text:style-name="T31"> </text:span><text:span text:style-name="T42">........................................</text:span><text:span text:style-name="T31"> <text:s/></text:span><text:span text:style-name="T42">%</text:span></text:p>
      <text:p text:style-name="P99"><text:span text:style-name="T31"><text:s/></text:span><text:span text:style-name="T42">-</text:span><text:span text:style-name="T31"> </text:span><text:span text:style-name="T42">wskaźnik</text:span><text:span text:style-name="T31"> </text:span><text:span text:style-name="T42">kosztów</text:span><text:span text:style-name="T31"> </text:span><text:span text:style-name="T42">zakupy</text:span><text:span text:style-name="T31"> <text:s text:c="6"/></text:span><text:span text:style-name="T42">:</text:span><text:span text:style-name="T31"> </text:span><text:span text:style-name="T42">.........................................</text:span><text:span text:style-name="T31"> </text:span><text:span text:style-name="T42">%</text:span></text:p>
      <text:p text:style-name="P99"><text:span text:style-name="T93"><text:s/></text:span><text:span text:style-name="T95">-</text:span><text:span text:style-name="T97"> </text:span><text:span text:style-name="T95">wskaźnik</text:span><text:span text:style-name="T97"> </text:span><text:span text:style-name="T95">zysku</text:span><text:span text:style-name="T97"> <text:s text:c="22"/></text:span><text:span text:style-name="T95">:</text:span><text:span text:style-name="T97"> </text:span><text:span text:style-name="T95">.........................................</text:span><text:span text:style-name="T97"> </text:span><text:span text:style-name="T95">%</text:span></text:p>
      <text:p text:style-name="P100"/>
      <text:p text:style-name="P69"><text:span text:style-name="T33"><text:s/></text:span><text:span text:style-name="T97"><text:s text:c="3"/>7</text:span><text:span text:style-name="T95">)</text:span><text:span text:style-name="T97"> </text:span><text:span text:style-name="T95">W</text:span><text:span text:style-name="T97"> </text:span><text:span text:style-name="T95">cenie</text:span><text:span text:style-name="T97"> </text:span><text:span text:style-name="T31"><text:s/></text:span><text:span text:style-name="T42">zostały</text:span><text:span text:style-name="T31"> </text:span><text:span text:style-name="T42">uwzględnione</text:span><text:span text:style-name="T31"> </text:span><text:span text:style-name="T42">wszystkie</text:span><text:span text:style-name="T31"> </text:span><text:span text:style-name="T42">dodatkowe</text:span><text:span text:style-name="T31"> </text:span><text:span text:style-name="T42">nakłady,</text:span><text:span text:style-name="T31"> </text:span><text:span text:style-name="T42">które</text:span><text:span text:style-name="T31"> </text:span><text:span text:style-name="T42">nie</text:span><text:span text:style-name="T31"> </text:span><text:span text:style-name="T42">występują</text:span><text:span text:style-name="T31"> </text:span><text:span text:style-name="T42">w</text:span><text:span text:style-name="T31"> </text:span><text:span text:style-name="T42">nakładach</text:span><text:span text:style-name="T31"> </text:span><text:span text:style-name="T42">załączonych</text:span><text:span text:style-name="T31"> </text:span><text:span text:style-name="T42">do</text:span><text:span text:style-name="T31"> <text:s text:c="2"/></text:span></text:p>
      <text:p text:style-name="P95"><text:span text:style-name="T97"><text:s text:c="4"/></text:span><text:span text:style-name="T42">SIWZ,</text:span><text:span text:style-name="T31"> </text:span><text:span text:style-name="T42">a</text:span><text:span text:style-name="T31"> </text:span><text:span text:style-name="T42">są</text:span><text:span text:style-name="T31"> </text:span><text:span text:style-name="T42">niezbędne</text:span><text:span text:style-name="T31"> </text:span><text:span text:style-name="T42">do</text:span><text:span text:style-name="T31"> </text:span><text:span text:style-name="T42">wykonania</text:span><text:span text:style-name="T31"> </text:span><text:span text:style-name="T42">przedmiotu</text:span><text:span text:style-name="T31"> zamówienia</text:span><text:span text:style-name="T42">.</text:span><text:span text:style-name="T31"> <text:s text:c="3"/></text:span></text:p>
      <text:p text:style-name="P97"><text:s text:c="6"/></text:p>
      <text:p text:style-name="Standard"><text:span text:style-name="T31"><text:s text:c="4"/>8</text:span><text:span text:style-name="T97">) </text:span><text:span text:style-name="T95">Termin</text:span><text:span text:style-name="T97"> </text:span><text:span text:style-name="T95">realizacji</text:span><text:span text:style-name="T97"> </text:span><text:span text:style-name="T95">zamówienia</text:span><text:span text:style-name="T97"> <text:s text:c="2"/></text:span><text:span text:style-name="T95">-</text:span><text:span text:style-name="T100"> do 70 dni od daty podpisania umowy z Wykonawcą dla Części I <text:s/>i części II <text:line-break/> <text:s text:c="8"/>zamówienia.</text:span></text:p>
      <text:p text:style-name="P70"><text:s text:c="7"/></text:p>
      <text:p text:style-name="Standard"><text:span text:style-name="T31"><text:s text:c="4"/>9</text:span><text:span text:style-name="T42">)</text:span><text:span text:style-name="T31"> </text:span><text:span text:style-name="T42">Oświadczamy,</text:span><text:span text:style-name="T31"> </text:span><text:span text:style-name="T42">że</text:span><text:span text:style-name="T31"> </text:span><text:span text:style-name="T42">roboty</text:span><text:span text:style-name="T31"> </text:span><text:span text:style-name="T42">objęte</text:span><text:span text:style-name="T31"> </text:span><text:span text:style-name="T42">przedmiotem</text:span><text:span text:style-name="T31"> </text:span><text:span text:style-name="T42">niniejszego</text:span><text:span text:style-name="T31"> </text:span><text:span text:style-name="T42">zamówienia</text:span><text:span text:style-name="T31"> </text:span><text:span text:style-name="T42">zamierzamy</text:span><text:span text:style-name="T31"> </text:span><text:span text:style-name="T42">wykonać</text:span><text:span text:style-name="T31"> </text:span><text:span text:style-name="T20">w</text:span><text:span text:style-name="T12"> </text:span><text:span text:style-name="T20">całości</text:span></text:p>
      <text:p text:style-name="Standard"><text:span text:style-name="T12"><text:s text:c="10"/></text:span><text:span text:style-name="T20">własnymi</text:span><text:span text:style-name="T12"> </text:span><text:span text:style-name="T20">siłami</text:span><text:span text:style-name="T12"> </text:span><text:span text:style-name="T20">/</text:span><text:span text:style-name="T12"> </text:span><text:span text:style-name="T20">zatrudniając</text:span><text:span text:style-name="T12"> </text:span><text:span text:style-name="T20">podwykonawców*.</text:span></text:p>
      <text:p text:style-name="P29"><text:s text:c="2"/></text:p>
      <text:p text:style-name="Standard"><text:span text:style-name="T12"><text:s text:c="2"/></text:span><text:span text:style-name="T31">10</text:span><text:span text:style-name="T42">)</text:span><text:span text:style-name="T31"> <text:s/></text:span><text:span text:style-name="T42">Następujące</text:span><text:span text:style-name="T31"> </text:span><text:span text:style-name="T42">prace</text:span><text:span text:style-name="T31"> </text:span><text:span text:style-name="T42">zamierzamy</text:span><text:span text:style-name="T31"> </text:span><text:span text:style-name="T42">zlecić</text:span><text:span text:style-name="T31"> </text:span><text:span text:style-name="T42">podwykonawcom</text:span><text:span text:style-name="T31"> – </text:span><text:span text:style-name="T42">dotyczy</text:span><text:span text:style-name="T31"> </text:span><text:span text:style-name="T42">robót</text:span><text:span text:style-name="T31"> </text:span><text:span text:style-name="T42">budowlanych</text:span><text:span text:style-name="T31"> </text:span><text:span text:style-name="T42">w</text:span><text:span text:style-name="T31"> </text:span><text:span text:style-name="T42">rozumieniu</text:span><text:span text:style-name="T31"> </text:span><text:span text:style-name="T42">ustawy</text:span><text:span text:style-name="T31"> </text:span></text:p>
      <text:p text:style-name="Standard"><text:span text:style-name="T31"><text:s text:c="9"/></text:span><text:span text:style-name="T42">prawo</text:span><text:span text:style-name="T31"> <text:s text:c="2"/></text:span><text:span text:style-name="T42">budowlane:</text:span></text:p>
      <text:p text:style-name="P21"><text:s text:c="11"/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10">Lp.</text:p>
          </table:table-cell>
          <table:table-cell table:style-name="Tabela43.A1" office:value-type="string">
            <text:p text:style-name="P111"><text:span text:style-name="T33"><text:s text:c="13"/></text:span><text:span text:style-name="T44">Nazwa</text:span><text:span text:style-name="T33"> </text:span><text:span text:style-name="T44">i</text:span><text:span text:style-name="T33"> </text:span><text:span text:style-name="T44">adres</text:span><text:span text:style-name="T33"> </text:span><text:span text:style-name="T44">podwykonawcy</text:span></text:p>
          </table:table-cell>
          <table:table-cell table:style-name="Tabela43.C1" office:value-type="string">
            <text:p text:style-name="P111"><text:span text:style-name="T33"><text:s text:c="20"/></text:span><text:span text:style-name="T44">Zakres</text:span><text:span text:style-name="T33"> </text:span><text:span text:style-name="T44">robót</text:span><text:span text:style-name="T33"> </text:span><text:span text:style-name="T44">do</text:span><text:span text:style-name="T33"> </text:span><text:span text:style-name="T44">wykonania</text:span></text:p>
          </table:table-cell>
        </table:table-row>
        <table:table-row table:style-name="Tabela43.1">
          <table:table-cell table:style-name="Tabela43.A2" office:value-type="string">
            <text:p text:style-name="P111"/>
          </table:table-cell>
          <table:table-cell table:style-name="Tabela43.A2" office:value-type="string">
            <text:p text:style-name="P111"/>
          </table:table-cell>
          <table:table-cell table:style-name="Tabela43.C2" office:value-type="string">
            <text:p text:style-name="P111"/>
          </table:table-cell>
        </table:table-row>
        <table:table-row table:style-name="Tabela43.1">
          <table:table-cell table:style-name="Tabela43.A2" office:value-type="string">
            <text:p text:style-name="P111"/>
          </table:table-cell>
          <table:table-cell table:style-name="Tabela43.A2" office:value-type="string">
            <text:p text:style-name="P111"/>
          </table:table-cell>
          <table:table-cell table:style-name="Tabela43.C2" office:value-type="string">
            <text:p text:style-name="P111"/>
          </table:table-cell>
        </table:table-row>
      </table:table>
      <text:p text:style-name="Standard"><text:span text:style-name="T94"><text:s text:c="9"/></text:span><text:span text:style-name="T31"><text:s text:c="10"/></text:span></text:p>
      <text:p text:style-name="P92"><text:span text:style-name="T31">11</text:span><text:span text:style-name="T42">)</text:span><text:span text:style-name="T31"> <text:s/></text:span><text:span text:style-name="T42">W</text:span><text:span text:style-name="T31"> </text:span><text:span text:style-name="T42">przypadku</text:span><text:span text:style-name="T31"> wybrania naszej oferty </text:span><text:span text:style-name="T42">zobowiązujemy</text:span><text:span text:style-name="T31"> </text:span><text:span text:style-name="T42">się</text:span><text:span text:style-name="T31"> </text:span><text:span text:style-name="T42">do</text:span><text:span text:style-name="T31"> <text:s/>wniesienia </text:span><text:span text:style-name="T42">zabezpieczenia</text:span><text:span text:style-name="T31"> </text:span><text:span text:style-name="T42">należytego</text:span><text:span text:style-name="T31"> </text:span><text:span text:style-name="T42">wykonania</text:span></text:p>
      <text:p text:style-name="P92"><text:span text:style-name="T31"><text:s text:c="7"/></text:span><text:span text:style-name="T42">umowy</text:span><text:span text:style-name="T31"> </text:span><text:span text:style-name="T42">zgodnie</text:span><text:span text:style-name="T31"> </text:span><text:span text:style-name="T42">z</text:span><text:span text:style-name="T31"> <text:s/></text:span><text:span text:style-name="T42">wymaganiami</text:span><text:span text:style-name="T31"> </text:span><text:span text:style-name="T42">określonymi</text:span><text:span text:style-name="T31"> </text:span><text:span text:style-name="T42">SIWZ,</text:span><text:span text:style-name="T31"> </text:span><text:span text:style-name="T42">w</text:span><text:span text:style-name="T31"> </text:span><text:span text:style-name="T42">wysokości</text:span><text:span text:style-name="T31"> </text:span><text:span text:style-name="T42">10%</text:span><text:span text:style-name="T31"> </text:span><text:span text:style-name="T42">ceny</text:span><text:span text:style-name="T31"> </text:span><text:span text:style-name="T42">ofertowej</text:span><text:span text:style-name="T31"> </text:span><text:span text:style-name="T42">brutto.</text:span></text:p>
      <text:p text:style-name="P77"/>
      <text:p text:style-name="Standard"><text:span text:style-name="T97"><text:s text:c="3"/>12</text:span><text:span text:style-name="T95">)</text:span><text:span text:style-name="T97"> </text:span><text:span text:style-name="T95">Składamy</text:span><text:span text:style-name="T97"> </text:span><text:span text:style-name="T95">niniejszą</text:span><text:span text:style-name="T97"> </text:span><text:span text:style-name="T102">ofertę</text:span><text:span text:style-name="T99"> <text:s/></text:span><text:span text:style-name="T102">[we</text:span><text:span text:style-name="T99"> </text:span><text:span text:style-name="T102">własnym</text:span><text:span text:style-name="T99"> </text:span><text:span text:style-name="T102">imieniu]</text:span><text:span text:style-name="T11"> </text:span><text:span text:style-name="T17">/</text:span><text:span text:style-name="T11"> </text:span><text:span text:style-name="T17">[jako</text:span><text:span text:style-name="T11"> </text:span><text:span text:style-name="T17">Wykonawcy</text:span><text:span text:style-name="T11"> </text:span><text:span text:style-name="T17">wspólnie</text:span><text:span text:style-name="T11"> </text:span><text:span text:style-name="T17">ubiegający</text:span><text:span text:style-name="T11"> </text:span><text:span text:style-name="T17">się</text:span><text:span text:style-name="T11"> </text:span><text:span text:style-name="T17">o</text:span><text:span text:style-name="T11"> </text:span></text:p>
      <text:p text:style-name="Standard"><text:span text:style-name="T11"><text:s text:c="12"/></text:span><text:span text:style-name="T17">udzielenie</text:span><text:span text:style-name="T11"> </text:span><text:span text:style-name="T17">zamówienia],</text:span><text:span text:style-name="T105"> </text:span><text:span text:style-name="T97">*</text:span></text:p>
      <text:p text:style-name="P78"/>
      <text:p text:style-name="P60"><text:span text:style-name="T97"><text:s text:c="4"/></text:span><text:span text:style-name="T95">13)</text:span><text:span text:style-name="T97"> <text:s/></text:span><text:span text:style-name="T95">Nie</text:span><text:span text:style-name="T97"> </text:span><text:span text:style-name="T95">uczestniczymy</text:span><text:span text:style-name="T97"> </text:span><text:span text:style-name="T95">w</text:span><text:span text:style-name="T97"> </text:span><text:span text:style-name="T95">jakiejkolwiek</text:span><text:span text:style-name="T97"> </text:span><text:span text:style-name="T95">innej</text:span><text:span text:style-name="T97"> </text:span><text:span text:style-name="T95">ofercie</text:span><text:span text:style-name="T97"> </text:span><text:span text:style-name="T95">dotyczącej</text:span><text:span text:style-name="T97"> </text:span><text:span text:style-name="T95">niniejszego</text:span><text:span text:style-name="T97"> </text:span><text:span text:style-name="T95">zamówienia.</text:span><text:span text:style-name="T31"> <text:s/></text:span></text:p>
      <text:p text:style-name="P13"/>
      <text:p text:style-name="P60"><text:span text:style-name="T31"><text:s text:c="4"/></text:span><text:span text:style-name="T42">14)</text:span><text:span text:style-name="T31"> <text:s/></text:span><text:span text:style-name="T42">Uzyskaliśmy</text:span><text:span text:style-name="T31"> </text:span><text:span text:style-name="T42">wszelkie</text:span><text:span text:style-name="T31"> </text:span><text:span text:style-name="T42">informacje</text:span><text:span text:style-name="T31"> </text:span><text:span text:style-name="T42">niezbędne</text:span><text:span text:style-name="T31"> </text:span><text:span text:style-name="T42">do</text:span><text:span text:style-name="T31"> </text:span><text:span text:style-name="T42">prawidłowego</text:span><text:span text:style-name="T31"> </text:span><text:span text:style-name="T42">przygotowania</text:span><text:span text:style-name="T31"> </text:span><text:span text:style-name="T42">i</text:span><text:span text:style-name="T31"> </text:span><text:span text:style-name="T42">złożenia</text:span><text:span text:style-name="T31"> </text:span><text:span text:style-name="T42">niniejszej</text:span><text:span text:style-name="T31"> </text:span><text:span text:style-name="T42">oferty.</text:span></text:p>
      <text:p text:style-name="P13"/>
      <text:p text:style-name="Standard"><text:span text:style-name="T31"><text:s text:c="4"/></text:span><text:span text:style-name="T42">15)</text:span><text:span text:style-name="T31"> <text:s/>Potwierdzamy wniesienie wadium w wysokości ;</text:span></text:p>
      <text:p text:style-name="Standard"><text:soft-page-break/><text:span text:style-name="T31"><text:line-break/> <text:s text:c="9"/>…...................... zł. </text:span><text:span text:style-name="T51">dla <text:s/>Części I zamówienia </text:span><text:span text:style-name="T11">– Budowa jezdni ze ściekiem trójkątnym i budowa zbiornika <text:s/><text:line-break/> <text:s text:c="86"/>retencyjnego,</text:span></text:p>
      <text:p text:style-name="Standard"><text:span text:style-name="T11"><text:s text:c="11"/>…...................... zł. </text:span><text:span text:style-name="T51">dla <text:s/>Części II zamówienia </text:span><text:span text:style-name="T11">– Budowa chodnika z kostki brukowej, budowa zjazdu i <text:line-break/> <text:s text:c="88"/>wykonanie trawników <text:s/>*</text:span></text:p>
      <text:p text:style-name="P21"><text:s/></text:p>
      <text:p text:style-name="Standard"><text:span text:style-name="T31"><text:s text:c="11"/>Wniesione wadium (dotyczy wykonawców wnoszących wadium w pieniądzu) prosimy zwrócić na: </text:span></text:p>
      <text:p text:style-name="Standard"><text:span text:style-name="T15"><text:s text:c="10"/></text:span><text:span text:style-name="T68">□ </text:span><text:span text:style-name="T35">rachunek </text:span><text:span text:style-name="T46">bankowy,</text:span><text:span text:style-name="T35"> </text:span><text:span text:style-name="T46">z</text:span><text:span text:style-name="T35"> </text:span><text:span text:style-name="T46">którego</text:span><text:span text:style-name="T35"> </text:span><text:span text:style-name="T46">dokonano</text:span><text:span text:style-name="T35"> </text:span><text:span text:style-name="T46">przelewu</text:span><text:span text:style-name="T35"> </text:span><text:span text:style-name="T46">wpłaty</text:span><text:span text:style-name="T35"> </text:span><text:span text:style-name="T46">wadium,</text:span></text:p>
      <text:p text:style-name="Standard"><text:span text:style-name="T35"><text:s text:c="9"/></text:span><text:span text:style-name="T70"><text:s/></text:span><text:span text:style-name="T68">□</text:span><text:span text:style-name="T69"> </text:span><text:span text:style-name="T33">wskazany poniżej rachunek bankowy: <text:s text:c="61"/><text:tab/> <text:s/><text:tab/>……………………………………………….................................................................................................</text:span></text:p>
      <text:p text:style-name="Standard"><text:span text:style-name="T59"><text:s text:c="92"/></text:span><text:span text:style-name="T55"><text:s text:c="2"/>( podać nazwę <text:s/>banku oraz numer konta)</text:span></text:p>
      <text:p text:style-name="Standard"><text:span text:style-name="T11"><text:s text:c="4"/></text:span><text:span text:style-name="T42">16)</text:span><text:span text:style-name="T31"> <text:s/></text:span><text:span text:style-name="T17">Udzielamy</text:span><text:span text:style-name="T11"> </text:span><text:span text:style-name="T17">gwarancji</text:span><text:span text:style-name="T11"> </text:span><text:span text:style-name="T17">i</text:span><text:span text:style-name="T11"> </text:span><text:span text:style-name="T17">rękojmi</text:span><text:span text:style-name="T11"> </text:span><text:span text:style-name="T17">na</text:span><text:span text:style-name="T11"> </text:span><text:span text:style-name="T17">przedmiot</text:span><text:span text:style-name="T11"> </text:span><text:span text:style-name="T17">zamówienia</text:span><text:span text:style-name="T11"> :</text:span></text:p>
      <text:p text:style-name="P101"><text:span text:style-name="T27"><text:s text:c="10"/></text:span><text:span text:style-name="T22"><text:s/>- Części I <text:s/>zamówienia - Budowa jezdni ze ściekiem trójkątnym i budowa zbiornika <text:s/>retencyjnego <text:line-break/></text:span><text:span text:style-name="T27"> <text:s text:c="9"/></text:span><text:span text:style-name="T22"><text:s text:c="74"/></text:span><text:span text:style-name="T25"><text:line-break/></text:span><text:span text:style-name="T29"> <text:s text:c="9"/></text:span><text:span text:style-name="T25"><text:s/>na okres …. <text:s text:c="7"/>m-cy</text:span><text:span text:style-name="T31"> <text:s text:c="2"/></text:span><text:span text:style-name="T42">licząc</text:span><text:span text:style-name="T31"> </text:span><text:span text:style-name="T42">od</text:span><text:span text:style-name="T31"> </text:span><text:span text:style-name="T42">daty</text:span><text:span text:style-name="T31"> </text:span><text:span text:style-name="T42">odbioru końcowego oraz wyrażam zgodę</text:span></text:p>
      <text:p text:style-name="Standard"><text:span text:style-name="T31"><text:s text:c="10"/></text:span><text:span text:style-name="T42">na</text:span><text:span text:style-name="T31"> <text:s/></text:span><text:span text:style-name="T42">umowne</text:span><text:span text:style-name="T31"> </text:span><text:span text:style-name="T42">rozszerzenie</text:span><text:span text:style-name="T31"> </text:span><text:span text:style-name="T42">okresu</text:span><text:span text:style-name="T31"> </text:span><text:span text:style-name="T42">rękojmi</text:span><text:span text:style-name="T31"> </text:span><text:span text:style-name="T42">na</text:span><text:span text:style-name="T31"> </text:span><text:span text:style-name="T42">czas</text:span><text:span text:style-name="T31"> </text:span><text:span text:style-name="T42">trwania</text:span><text:span text:style-name="T31"> </text:span><text:span text:style-name="T42">gwarancji</text:span><text:span text:style-name="T31"> <text:s/></text:span><text:span text:style-name="T42">(art.558</text:span><text:span text:style-name="T31"> </text:span><text:span text:style-name="T42">§</text:span><text:span text:style-name="T31"> </text:span><text:span text:style-name="T42">1</text:span><text:span text:style-name="T31"> </text:span><text:span text:style-name="T42">kodeksu</text:span><text:span text:style-name="T31"> </text:span><text:span text:style-name="T42">cywilnego).</text:span></text:p>
      <text:p text:style-name="P66"/>
      <text:p text:style-name="Standard"><text:span text:style-name="T110"><text:s text:c="19"/></text:span><text:span text:style-name="T24">- Części II <text:s/>zamówienia - Budowa chodnika z kostki brukowej, budowa zjazdu i wykonanie <text:s/><text:line-break/></text:span><text:span text:style-name="T28"> <text:s text:c="9"/></text:span><text:span text:style-name="T24"><text:s text:c="41"/>trawników <text:s/>* <text:line-break/></text:span><text:span text:style-name="T28"> <text:s text:c="9"/></text:span><text:span text:style-name="T24"><text:s text:c="74"/></text:span><text:span text:style-name="T26"><text:line-break/></text:span><text:span text:style-name="T30"> <text:s text:c="9"/></text:span><text:span text:style-name="T26"><text:s/>na okres …. <text:s text:c="7"/>m-cy</text:span><text:span text:style-name="T36"> <text:s text:c="2"/></text:span><text:span text:style-name="T47">licząc</text:span><text:span text:style-name="T36"> </text:span><text:span text:style-name="T47">od</text:span><text:span text:style-name="T36"> </text:span><text:span text:style-name="T47">daty</text:span><text:span text:style-name="T36"> </text:span><text:span text:style-name="T47">odbioru końcowego oraz wyrażam zgodę</text:span></text:p>
      <text:p text:style-name="Standard"><text:span text:style-name="T36"><text:s text:c="10"/></text:span><text:span text:style-name="T47">na</text:span><text:span text:style-name="T36"> <text:s/></text:span><text:span text:style-name="T47">umowne</text:span><text:span text:style-name="T36"> </text:span><text:span text:style-name="T47">rozszerzenie</text:span><text:span text:style-name="T36"> </text:span><text:span text:style-name="T47">okresu</text:span><text:span text:style-name="T36"> </text:span><text:span text:style-name="T47">rękojmi</text:span><text:span text:style-name="T36"> </text:span><text:span text:style-name="T47">na</text:span><text:span text:style-name="T36"> </text:span><text:span text:style-name="T47">czas</text:span><text:span text:style-name="T36"> </text:span><text:span text:style-name="T47">trwania</text:span><text:span text:style-name="T36"> </text:span><text:span text:style-name="T47">gwarancji</text:span><text:span text:style-name="T36"> <text:s/></text:span><text:span text:style-name="T47">(art.558</text:span><text:span text:style-name="T36"> </text:span><text:span text:style-name="T47">§</text:span><text:span text:style-name="T36"> </text:span><text:span text:style-name="T47">1</text:span><text:span text:style-name="T36"> </text:span><text:span text:style-name="T47">kodeksu</text:span><text:span text:style-name="T36"> </text:span><text:span text:style-name="T47">cywilnego).</text:span></text:p>
      <text:p text:style-name="Standard"><text:span text:style-name="T31"><text:s text:c="4"/></text:span><text:span text:style-name="T42">17)</text:span><text:span text:style-name="T31"> </text:span><text:span text:style-name="T42">Oświadczamy,</text:span><text:span text:style-name="T31"> </text:span><text:span text:style-name="T42">że</text:span><text:span text:style-name="T31"> </text:span><text:span text:style-name="T42">złożona</text:span><text:span text:style-name="T31"> </text:span><text:span text:style-name="T42">oferta:</text:span></text:p>
      <text:p text:style-name="Standard"><text:span text:style-name="T31"><text:s text:c="11"/></text:span><text:span text:style-name="T69"><text:s/>□ </text:span><text:span text:style-name="T14">nie prowadzi </text:span><text:span text:style-name="T33">do powstania u zamawiającego obowiązku podatkowego zgodnie z przepisami o podatku </text:span></text:p>
      <text:p text:style-name="Standard"><text:span text:style-name="T33"><text:s text:c="19"/>od <text:s/>towarów i usług;</text:span></text:p>
      <text:p text:style-name="Standard"><text:span text:style-name="T33"><text:s text:c="11"/></text:span><text:span text:style-name="T68"><text:s/>□ </text:span><text:span text:style-name="T14">prowadzi </text:span><text:span text:style-name="T33">do powstania u zamawiającego obowiązku podatkowego zgodnie z przepisami o podatku od</text:span></text:p>
      <text:p text:style-name="Standard"><text:span text:style-name="T33"><text:s text:c="18"/>towarów i usług, jednocześnie wskazując nazwę (rodzaj) towaru lub usługi, których dostawa lub </text:span></text:p>
      <text:p text:style-name="Standard"><text:span text:style-name="T33"><text:s text:c="18"/>świadczenie <text:s/>będzie prowadzić do jego powstania, oraz wskazując ich wartość bez kwoty podatku.</text:span></text:p>
      <text:p text:style-name="P52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10">Lp.</text:p>
          </table:table-cell>
          <table:table-cell table:style-name="Tabela44.A1" office:value-type="string">
            <text:p text:style-name="P111"><text:span text:style-name="T33"><text:s text:c="8"/></text:span><text:span text:style-name="T44">Nazwa</text:span><text:span text:style-name="T33"> </text:span><text:span text:style-name="T44">(rodzaj)</text:span><text:span text:style-name="T33"> </text:span><text:span text:style-name="T44">towaru</text:span><text:span text:style-name="T33"> </text:span><text:span text:style-name="T44">lub</text:span><text:span text:style-name="T33"> </text:span><text:span text:style-name="T44">usługi</text:span></text:p>
          </table:table-cell>
          <table:table-cell table:style-name="Tabela44.C1" office:value-type="string">
            <text:p text:style-name="P111"><text:span text:style-name="T1"><text:s text:c="16"/></text:span><text:span text:style-name="T44">Wartość</text:span><text:span text:style-name="T33"> </text:span><text:span text:style-name="T44">bez</text:span><text:span text:style-name="T33"> </text:span><text:span text:style-name="T44">kwoty</text:span><text:span text:style-name="T33"> </text:span><text:span text:style-name="T44">podatku</text:span><text:span text:style-name="T1"> </text:span></text:p>
          </table:table-cell>
        </table:table-row>
        <table:table-row table:style-name="Tabela44.1">
          <table:table-cell table:style-name="Tabela44.A2" office:value-type="string">
            <text:p text:style-name="P111"/>
          </table:table-cell>
          <table:table-cell table:style-name="Tabela44.A2" office:value-type="string">
            <text:p text:style-name="P111"/>
          </table:table-cell>
          <table:table-cell table:style-name="Tabela44.C2" office:value-type="string">
            <text:p text:style-name="P111"/>
          </table:table-cell>
        </table:table-row>
        <table:table-row table:style-name="Tabela44.1">
          <table:table-cell table:style-name="Tabela44.A2" office:value-type="string">
            <text:p text:style-name="P111"/>
          </table:table-cell>
          <table:table-cell table:style-name="Tabela44.A2" office:value-type="string">
            <text:p text:style-name="P111"/>
          </table:table-cell>
          <table:table-cell table:style-name="Tabela44.C2" office:value-type="string">
            <text:p text:style-name="P111"/>
          </table:table-cell>
        </table:table-row>
      </table:table>
      <text:p text:style-name="Standard"/>
      <text:p text:style-name="Standard"><text:span text:style-name="T33"><text:s text:c="7"/>18) Oświadczamy na podstawie art.8 ust.3 ustawy Pzp, że:</text:span></text:p>
      <text:p text:style-name="Standard"><text:span text:style-name="T33"><text:s text:c="13"/></text:span><text:span text:style-name="T68"><text:s/>□ </text:span><text:span text:style-name="T33">żadna z informacji zawartych w ofercie nie stanowi tajemnicy przedsiębiorstwa w rozumieniu przepisów </text:span></text:p>
      <text:p text:style-name="Standard"><text:span text:style-name="T33"><text:s text:c="21"/>o zwalczaniu nieuczciwej konkurencji,</text:span></text:p>
      <text:p text:style-name="Standard"><text:span text:style-name="T33"><text:s text:c="13"/></text:span><text:span text:style-name="T68"><text:s/>□ </text:span><text:span text:style-name="T33">wskazane poniżej informacje zawarte w ofercie <text:s/>stanowią tajemnicę przedsiębiorstwa w rozumieniu</text:span></text:p>
      <text:p text:style-name="Standard"><text:span text:style-name="T33"><text:s text:c="21"/>przepisów o zwalczaniu nieuczciwej konkurencji iw związku z niniejszym nie mogą być udostępnione, </text:span></text:p>
      <text:p text:style-name="Standard"><text:span text:style-name="T33"><text:s text:c="21"/>w szczególności innym uczestnikom postępowania:</text:span></text:p>
      <text:p text:style-name="P22"><text:s text:c="13"/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10">Lp.</text:p>
          </table:table-cell>
          <table:table-cell table:style-name="Tabela45.A1" office:value-type="string">
            <text:p text:style-name="P111"><text:span text:style-name="T1"><text:s text:c="2"/></text:span><text:span text:style-name="T44">Oznaczenie</text:span><text:span text:style-name="T33"> </text:span><text:span text:style-name="T44">rodzaju</text:span><text:span text:style-name="T33"> </text:span><text:span text:style-name="T44">(nazwy)</text:span><text:span text:style-name="T33"> </text:span><text:span text:style-name="T44">informacji</text:span></text:p>
          </table:table-cell>
          <table:table-cell table:style-name="Tabela45.C1" office:value-type="string">
            <text:p text:style-name="P111"><text:span text:style-name="T111"><text:s text:c="11"/></text:span><text:span text:style-name="T59"><text:s text:c="12"/></text:span><text:span text:style-name="T58">Numer</text:span><text:span text:style-name="T59"> <text:s text:c="3"/></text:span><text:span text:style-name="T58">strony</text:span><text:span text:style-name="T59"> <text:s text:c="3"/></text:span><text:span text:style-name="T58">w</text:span><text:span text:style-name="T59"> <text:s text:c="2"/></text:span><text:span text:style-name="T58">ofercie</text:span><text:span text:style-name="T59"> </text:span><text:span text:style-name="T58">__________________________________________________</text:span></text:p>
            <text:p text:style-name="Table_20_Contents"><text:span text:style-name="T59"><text:s text:c="17"/></text:span><text:span text:style-name="T58">od</text:span><text:span text:style-name="T59"> <text:s text:c="26"/></text:span><text:span text:style-name="T44">I</text:span><text:span text:style-name="T59"> <text:s text:c="21"/></text:span><text:span text:style-name="T58">do</text:span></text:p>
          </table:table-cell>
        </table:table-row>
        <table:table-row table:style-name="Tabela45.2">
          <table:table-cell table:style-name="Tabela45.A2" office:value-type="string">
            <text:p text:style-name="P111"/>
          </table:table-cell>
          <table:table-cell table:style-name="Tabela45.A2" office:value-type="string">
            <text:p text:style-name="P111"/>
          </table:table-cell>
          <table:table-cell table:style-name="Tabela45.C2" office:value-type="string">
            <text:p text:style-name="P111"/>
          </table:table-cell>
        </table:table-row>
        <table:table-row table:style-name="Tabela45.2">
          <table:table-cell table:style-name="Tabela45.A2" office:value-type="string">
            <text:p text:style-name="P111"/>
          </table:table-cell>
          <table:table-cell table:style-name="Tabela45.A2" office:value-type="string">
            <text:p text:style-name="P111"/>
          </table:table-cell>
          <table:table-cell table:style-name="Tabela45.C2" office:value-type="string">
            <text:p text:style-name="P111"/>
          </table:table-cell>
        </table:table-row>
      </table:table>
      <text:p text:style-name="Standard"><text:soft-page-break/><text:span text:style-name="T33"><text:s text:c="13"/>Uzasadnienie zastrzeżenia dokumentów: <text:s/>......................................................................................................</text:span></text:p>
      <text:p text:style-name="Standard"><text:span text:style-name="T33"><text:s text:c="13"/>…...................................................................................................................................................................... <text:s/></text:span></text:p>
      <text:p text:style-name="P50"/>
      <text:p text:style-name="P60"><text:span text:style-name="T17">5.</text:span><text:span text:style-name="T11"> <text:s/></text:span><text:span text:style-name="T17">Podpis(y):</text:span></text:p>
      <text:p text:style-name="P80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row table:style-name="Tabela46.1">
          <table:table-cell table:style-name="Tabela46.A1" office:value-type="string">
            <text:p text:style-name="P111">l.p.</text:p>
          </table:table-cell>
          <table:table-cell table:style-name="Tabela46.A1" office:value-type="string">
            <text:p text:style-name="P7"><text:span text:style-name="T17">Nazwa</text:span><text:span text:style-name="T11"> </text:span><text:span text:style-name="T17">Wykonawcy</text:span><text:span text:style-name="T11"> </text:span></text:p>
          </table:table-cell>
          <table:table-cell table:style-name="Tabela46.A1" office:value-type="string">
            <text:p text:style-name="P7"><text:span text:style-name="T17">Nazwisko</text:span><text:span text:style-name="T11"> </text:span><text:span text:style-name="T17">i</text:span><text:span text:style-name="T11"> </text:span><text:span text:style-name="T17">imię</text:span><text:span text:style-name="T11"> </text:span><text:span text:style-name="T17">osoby</text:span><text:span text:style-name="T11"> </text:span><text:span text:style-name="T17">upoważnionej</text:span><text:span text:style-name="T11"> </text:span><text:span text:style-name="T17">do</text:span><text:span text:style-name="T11"> </text:span><text:span text:style-name="T17">podpisania</text:span><text:span text:style-name="T11"> </text:span><text:span text:style-name="T17">niniejszej</text:span><text:span text:style-name="T11"> </text:span><text:span text:style-name="T17">oferty</text:span><text:span text:style-name="T11"> </text:span><text:span text:style-name="T17">w</text:span><text:span text:style-name="T11"> </text:span><text:span text:style-name="T17">imieniu</text:span><text:span text:style-name="T11"> </text:span><text:span text:style-name="T17">Wykonawcy</text:span><text:span text:style-name="T11"> </text:span></text:p>
          </table:table-cell>
          <table:table-cell table:style-name="Tabela46.A1" office:value-type="string">
            <text:p text:style-name="P7"><text:span text:style-name="T17">Podpis</text:span><text:span text:style-name="T11"> </text:span><text:span text:style-name="T17">osoby</text:span><text:span text:style-name="T11"> </text:span><text:span text:style-name="T17">upoważnionej</text:span><text:span text:style-name="T11"> </text:span><text:span text:style-name="T17">do</text:span><text:span text:style-name="T11"> </text:span><text:span text:style-name="T17">podpisania</text:span><text:span text:style-name="T11"> </text:span><text:span text:style-name="T17">niniejszej</text:span><text:span text:style-name="T11"> </text:span><text:span text:style-name="T17">oferty</text:span><text:span text:style-name="T11"> </text:span><text:span text:style-name="T17">w</text:span><text:span text:style-name="T11"> </text:span><text:span text:style-name="T17">imieniu</text:span><text:span text:style-name="T11"> </text:span><text:span text:style-name="T17">Wykonawcy</text:span><text:span text:style-name="T11"> </text:span></text:p>
          </table:table-cell>
          <table:table-cell table:style-name="Tabela46.A1" office:value-type="string">
            <text:p text:style-name="P7"><text:span text:style-name="T17">Pieczęć</text:span><text:span text:style-name="T11"> </text:span><text:span text:style-name="T17">Wykonawcy</text:span><text:span text:style-name="T11"> </text:span></text:p>
          </table:table-cell>
          <table:table-cell table:style-name="Tabela46.F1" office:value-type="string">
            <text:p text:style-name="P111"><text:span text:style-name="T19">Miejsce</text:span><text:span text:style-name="T14"> </text:span><text:span text:style-name="T19">i</text:span><text:span text:style-name="T14"> </text:span><text:span text:style-name="T19">data</text:span></text:p>
          </table:table-cell>
        </table:table-row>
        <table:table-row table:style-name="Tabela46.1">
          <table:table-cell table:style-name="Tabela46.A2" office:value-type="string">
            <text:p text:style-name="P111">1.</text:p>
          </table:table-cell>
          <table:table-cell table:style-name="Tabela46.A2" office:value-type="string">
            <text:p text:style-name="P111"/>
          </table:table-cell>
          <table:table-cell table:style-name="Tabela46.A2" office:value-type="string">
            <text:p text:style-name="P111"/>
          </table:table-cell>
          <table:table-cell table:style-name="Tabela46.A2" office:value-type="string">
            <text:p text:style-name="P111"/>
          </table:table-cell>
          <table:table-cell table:style-name="Tabela46.A2" office:value-type="string">
            <text:p text:style-name="P111"/>
          </table:table-cell>
          <table:table-cell table:style-name="Tabela46.F2" office:value-type="string">
            <text:p text:style-name="P111"/>
          </table:table-cell>
        </table:table-row>
        <table:table-row table:style-name="Tabela46.1">
          <table:table-cell table:style-name="Tabela46.A2" office:value-type="string">
            <text:p text:style-name="P111">2.</text:p>
          </table:table-cell>
          <table:table-cell table:style-name="Tabela46.A2" office:value-type="string">
            <text:p text:style-name="P111"/>
          </table:table-cell>
          <table:table-cell table:style-name="Tabela46.A2" office:value-type="string">
            <text:p text:style-name="P111"/>
          </table:table-cell>
          <table:table-cell table:style-name="Tabela46.A2" office:value-type="string">
            <text:p text:style-name="P111"/>
          </table:table-cell>
          <table:table-cell table:style-name="Tabela46.A2" office:value-type="string">
            <text:p text:style-name="P111"/>
          </table:table-cell>
          <table:table-cell table:style-name="Tabela46.F2" office:value-type="string">
            <text:p text:style-name="P111"/>
          </table:table-cell>
        </table:table-row>
      </table:table>
      <text:p text:style-name="Standard"/>
      <text:p text:style-name="Standard"><text:span text:style-name="T3">*</text:span><text:span text:style-name="T2"> niepotrzebne</text:span><text:span text:style-name="T3"> </text:span><text:span text:style-name="T2">skreślić</text:span></text:p>
      <text:p text:style-name="P55"><text:s text:c="59"/></text:p>
      <text:p text:style-name="P105">Załącznik<text:span text:style-name="T92"> </text:span>nr<text:span text:style-name="T92"> </text:span>2<text:span text:style-name="T92"> </text:span>do<text:span text:style-name="T92"> </text:span>SIWZ ( składają wszyscy Wykonawcy <text:s/>z ofertą <text:s/>)</text:p>
      <text:p text:style-name="Text_20_body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list xml:id="list4628991058546601685" text:style-name="WW8Num4">
              <text:list-item>
                <text:p text:style-name="P6"><text:span text:style-name="T78">Oświadczenie</text:span><text:span text:style-name="T79"> Wykonawcy</text:span></text:p>
              </text:list-item>
              <text:list-item>
                <text:p text:style-name="P5"><text:span text:style-name="T70">o braku podstaw wykluczenia </text:span><text:span text:style-name="T81">składane</text:span><text:span text:style-name="T82"> </text:span><text:span text:style-name="T81">na</text:span><text:span text:style-name="T82"> </text:span><text:span text:style-name="T81">podstawie</text:span><text:span text:style-name="T82"> </text:span><text:span text:style-name="T81">art.</text:span><text:span text:style-name="T82"> </text:span><text:span text:style-name="T81">25a</text:span><text:span text:style-name="T82"> </text:span><text:span text:style-name="T81">ust.1 i 2</text:span><text:span text:style-name="T82"> </text:span><text:span text:style-name="T81">ustawy</text:span><text:span text:style-name="T82"> </text:span><text:span text:style-name="T81">z</text:span><text:span text:style-name="T82"> </text:span><text:span text:style-name="T81">dnia <text:s text:c="14"/></text:span><text:span text:style-name="T82"><text:s text:c="12"/>29 </text:span><text:span text:style-name="T81">stycznia</text:span><text:span text:style-name="T82"> </text:span><text:span text:style-name="T81">2004</text:span><text:span text:style-name="T82"> </text:span><text:span text:style-name="T81">r.</text:span><text:span text:style-name="T82"> </text:span><text:span text:style-name="T81">Prawo</text:span><text:span text:style-name="T82"> </text:span><text:span text:style-name="T81">zamówień</text:span><text:span text:style-name="T82"> </text:span><text:span text:style-name="T81">publicznych</text:span><text:span text:style-name="T82"> </text:span><text:span text:style-name="T81">(dalej</text:span><text:span text:style-name="T82"> </text:span><text:span text:style-name="T81">jako</text:span><text:span text:style-name="T82"> </text:span><text:span text:style-name="T81">ustawa</text:span><text:span text:style-name="T82"> </text:span><text:span text:style-name="T81">Pzp).</text:span></text:p>
              </text:list-item>
            </text:list>
          </table:table-cell>
        </table:table-row>
      </table:table>
      <text:p text:style-name="P30"><text:s text:c="135"/></text:p>
      <text:p text:style-name="P28"/>
      <text:list xml:id="list31211920" text:continue-numbering="true" text:style-name="WW8Num4">
        <text:list-item>
          <text:p text:style-name="P62"><text:span text:style-name="T69"><text:s text:c="3"/></text:span><text:span text:style-name="T44">Nazwa</text:span><text:span text:style-name="T33"> </text:span><text:span text:style-name="T44">Wykonawcy</text:span><text:span text:style-name="T33"> …</text:span><text:span text:style-name="T44">............................................................................................................................</text:span></text:p>
        </text:list-item>
        <text:list-item>
          <text:p text:style-name="P81"/>
        </text:list-item>
        <text:list-item>
          <text:p text:style-name="P62"><text:span text:style-name="T33"><text:s text:c="6"/></text:span><text:span text:style-name="T44">Adres</text:span><text:span text:style-name="T33"> </text:span><text:span text:style-name="T44">Wykonawcy</text:span><text:span text:style-name="T33"> <text:s/>…</text:span><text:span text:style-name="T44">............................................................................................................................</text:span><text:span text:style-name="T69"> <text:s text:c="23"/></text:span><text:span text:style-name="T79"><text:s/></text:span></text:p>
        </text:list-item>
      </text:list>
      <text:p text:style-name="P12"/>
      <text:p text:style-name="Standard"><text:span text:style-name="T31"><text:s text:c="4"/></text:span><text:span text:style-name="T1"><text:s text:c="98"/></text:span><text:span text:style-name="T85"><text:s/></text:span><text:span text:style-name="T62"><text:s/></text:span><text:span text:style-name="T14"><text:s text:c="2"/></text:span><text:span text:style-name="T40">ZAMAWIAJĄCY</text:span></text:p>
      <text:list xml:id="list31227026" text:continue-numbering="true" text:style-name="WW8Num4">
        <text:list-item>
          <text:h text:style-name="P109" text:outline-level="2"><text:span text:style-name="T5"><text:s text:c="98"/></text:span><text:span text:style-name="T112"><text:s/></text:span><text:span text:style-name="T71">GMINA</text:span><text:span text:style-name="T72"> <text:s text:c="2"/></text:span><text:span text:style-name="T71">TUSZYN</text:span></text:h>
        </text:list-item>
      </text:list>
      <text:p text:style-name="P102"><text:span text:style-name="T11"><text:s text:c="88"/></text:span><text:span text:style-name="T73"><text:s/></text:span><text:span text:style-name="T75">ul.</text:span><text:span text:style-name="T73"> </text:span><text:span text:style-name="T75">Piotrkowska2/4</text:span></text:p>
      <text:p text:style-name="P102"><text:span text:style-name="T73"><text:s text:c="64"/></text:span><text:span text:style-name="T75">95-080</text:span><text:span text:style-name="T73"> </text:span><text:span text:style-name="T75">Tuszyn</text:span></text:p>
      <text:p text:style-name="P32"/>
      <text:p text:style-name="P32">Składając oferte w postępowaniu o udzielenie zamówienia publicznego prowadzonym w trybie przetargu nieograniczonego na zadanie pod nazwą:</text:p>
      <text:p text:style-name="P35"/>
      <text:p text:style-name="P3"><text:span text:style-name="T23"><text:s text:c="2"/></text:span><text:span text:style-name="T67"><text:s/>Budowa drogi wewnętrznej – ul. Noworzgowskiej w Tuszynie :</text:span></text:p>
      <text:p text:style-name="P38">Część I <text:s/>- <text:s/>Budowa jezdni ze ściekiem trójkątnym i budowa zbiornika retencyjnego,</text:p>
      <text:p text:style-name="P73">Część II – Budowa chodnika z kostki brukowej <text:s/>budowa zjazdu i wykonanie trawników <text:s/>*</text:p>
      <text:p text:style-name="P82"/>
      <text:list xml:id="list31210253" text:continue-numbering="true" text:style-name="WW8Num4">
        <text:list-item>
          <text:p text:style-name="P36"><text:s/></text:p>
        </text:list-item>
        <text:list-item>
          <text:p text:style-name="P34">1. Oświadczam, że nie podlegam wykluczeniu z postępowania na podstawie art. 24 ust.1 pkt 12-22 ustawy Pzp.</text:p>
        </text:list-item>
      </text:list>
      <text:p text:style-name="P33"/>
      <text:p text:style-name="P33">2. Oświadczam, że nie podlegam wykluczeniu z postępowania na podstawie art. 24 ust.5 pkt 1 i 8 ustawy Pzp.</text:p>
      <text:p text:style-name="P69"/>
      <text:p text:style-name="P60"><text:span text:style-name="T16"><text:s text:c="2"/></text:span><text:span text:style-name="T37"><text:s/>…................................. <text:s text:c="59"/>…..........................................................................</text:span></text:p>
      <text:p text:style-name="P60"><text:span text:style-name="T37"><text:s text:c="5"/></text:span><text:span text:style-name="T59"><text:s/>/miejscowość, data/ <text:s text:c="94"/>/pieczęć i podpis upoważnionych przedstawicieli firmy</text:span></text:p>
      <text:p text:style-name="P79"/>
      <text:p text:style-name="P25">3.Oświadczam, że zachodzą w stosunku do mnie podstawy wykluczenia z postępowania na podstawie <text:s/>art.. …………………………………………………………………………………………………….….....ustawy Pzp</text:p>
      <text:p text:style-name="P94"><text:span text:style-name="T37"><text:s/>( </text:span><text:span text:style-name="T55">podać mającą zastosowanie podstawę wykluczenia spośród wymienionych w art. 24 ust.1 pkt 13-14, 16-20 lub art.24 ust.5 ustawy Pzp).</text:span></text:p>
      <text:p text:style-name="Standard"><text:span text:style-name="T55"><text:s text:c="4"/></text:span><text:span text:style-name="T33">Jednocześnie oświadczam, że w związku z ww. okolicznością, na podstawie art. 24 ust.8 ustawy Pzp podjąłem</text:span></text:p>
      <text:p text:style-name="Standard"><text:span text:style-name="T33"><text:s text:c="4"/>następujące środki naprawcze: </text:span></text:p>
      <text:p text:style-name="Standard"><text:span text:style-name="T33"><text:s/>….....................................................................................................................................................................................</text:span></text:p>
      <text:p text:style-name="Standard"><text:span text:style-name="T33"><text:s text:c="4"/>…......................................................................................................................................................................................</text:span></text:p>
      <text:p text:style-name="Standard"/>
      <text:p text:style-name="P22"><text:s text:c="3"/></text:p>
      <text:p text:style-name="P60"><text:span text:style-name="T16"><text:s text:c="5"/></text:span><text:span text:style-name="T37"><text:s/>…................................. <text:s text:c="59"/>…..........................................................................</text:span></text:p>
      <text:p text:style-name="P60"><text:span text:style-name="T37"><text:s text:c="9"/></text:span><text:span text:style-name="T59"><text:s/>/miejscowość, data/ <text:s text:c="94"/>/pieczęć i podpis upoważnionych przedstawicieli firmy</text:span></text:p>
      <text:p text:style-name="P79"><text:soft-page-break/></text:p>
      <text:p text:style-name="P79"/>
      <text:p text:style-name="P26">4. Oświadczam, że następujący/e podmiot/, na którego/ych zasoby powołuję się w niniejszym postępowaniu tj.</text:p>
      <text:p text:style-name="P60"><text:span text:style-name="T37"><text:s text:c="5"/>….................................................................................................................................................................................</text:span></text:p>
      <text:p text:style-name="P60"><text:span text:style-name="T55"><text:s text:c="42"/>/ podać pełną nazwę/firmę, adres ,a także w zależności <text:s/>od podmiotu NIP/PESEL, KRS/CEiDG/</text:span></text:p>
      <text:p text:style-name="P60"><text:span text:style-name="T55"><text:s text:c="6"/></text:span><text:span text:style-name="T33">nie podlega/ją wykluczeniu z postępowania o udzielenie zamówienia.</text:span></text:p>
      <text:p text:style-name="P60"/>
      <text:p text:style-name="P60"/>
      <text:p text:style-name="P60"><text:span text:style-name="T37"><text:s text:c="6"/>…................................. <text:s text:c="62"/>…..........................................................................</text:span></text:p>
      <text:p text:style-name="P60"><text:span text:style-name="T37"><text:s text:c="9"/></text:span><text:span text:style-name="T59"><text:s/>/miejscowość, data/ <text:s text:c="94"/>/pieczęć i podpis upoważnionych przedstawicieli firmy</text:span></text:p>
      <text:p text:style-name="P79"/>
      <text:p text:style-name="P60"/>
      <text:p text:style-name="P25">5. Oświadczam, że następujący/e podmiot/y, będący/e podwykonawcą/ami: </text:p>
      <text:p text:style-name="Standard"><text:span text:style-name="T37"><text:s text:c="5"/>…......................................................................................................................................................................................</text:span></text:p>
      <text:p text:style-name="P60"><text:span text:style-name="T37"><text:s text:c="33"/></text:span><text:span text:style-name="T55"><text:s/>/ podać pełną nazwę/firmę, adres ,a także w zależności <text:s/>od podmiotu NIP/PESEL, KRS/CEiDG/</text:span></text:p>
      <text:p text:style-name="P42"/>
      <text:p text:style-name="P60"><text:span text:style-name="T55"><text:s text:c="4"/></text:span><text:span text:style-name="T33"><text:s/>nie podlega/ją wykluczeniu z postępowania o udzielenie zamówienia.</text:span></text:p>
      <text:p text:style-name="P60"/>
      <text:p text:style-name="P60"/>
      <text:p text:style-name="P60"><text:span text:style-name="T37"><text:s text:c="7"/>…................................. <text:s text:c="60"/>…..........................................................................</text:span></text:p>
      <text:p text:style-name="P60"><text:span text:style-name="T37"><text:s text:c="11"/></text:span><text:span text:style-name="T59">/miejscowość, data/ <text:s text:c="93"/>/pieczęć i podpis upoważnionych przedstawicieli firmy</text:span></text:p>
      <text:p text:style-name="P79"/>
      <text:p text:style-name="P25">6. Oświadczam, że wszystkie informacje podane w powyższych oświadczeniach są aktualne i zgodne <text:s/>z prawdą oraz zostały przedstawione z pełną świadomością konsekwencji wprowadzenia zamawiającego w błąd przy przedstawianiu informacji.</text:p>
      <text:p text:style-name="P60"><text:span text:style-name="T113"><text:s text:c="2"/></text:span><text:span text:style-name="T114"><text:s/></text:span></text:p>
      <text:p text:style-name="Standard"/>
      <text:p text:style-name="P60"><text:span text:style-name="T37"><text:s text:c="7"/>…................................. <text:s text:c="62"/>…..........................................................................</text:span></text:p>
      <text:p text:style-name="P60"><text:span text:style-name="T37"><text:s text:c="11"/></text:span><text:span text:style-name="T59">/miejscowość, data/ <text:s text:c="93"/>/pieczęć i podpis upoważnionych przedstawicieli firmy</text:span></text:p>
      <text:p text:style-name="Standard"/>
      <text:p text:style-name="Standard"/>
      <text:p text:style-name="Standard"/>
      <text:p text:style-name="P43"/>
      <text:p text:style-name="P48"/>
      <text:p text:style-name="P48"/>
      <text:p text:style-name="P48"/>
      <text:p text:style-name="P48"/>
      <text:p text:style-name="P39">* niepotrzebne skreślić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60"><text:span text:style-name="T86"><text:s text:c="54"/></text:span><text:span text:style-name="T87"><text:s/></text:span><text:span text:style-name="T65">Załącznik</text:span><text:span text:style-name="T62"> </text:span><text:span text:style-name="T65">nr</text:span><text:span text:style-name="T62"> 3 </text:span><text:span text:style-name="T65">do</text:span><text:span text:style-name="T62"> </text:span><text:span text:style-name="T65">SIWZ</text:span><text:span text:style-name="T44"> </text:span><text:span text:style-name="T83">( składają wszyscy Wykonawcy z ofertą )</text:span></text:p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list xml:id="list31231767" text:continue-numbering="true" text:style-name="WW8Num4">
              <text:list-item>
                <text:p text:style-name="P6"><text:span text:style-name="T76">Oświadczenie</text:span><text:span text:style-name="T70"> Wykonawcy</text:span></text:p>
              </text:list-item>
              <text:list-item>
                <text:p text:style-name="P83"><text:span text:style-name="T70"><text:s text:c="20"/>dotyczące spełniania warunków udziału w postępowaniu</text:span></text:p>
              </text:list-item>
            </text:list>
            <text:p text:style-name="Standard"><text:span text:style-name="T81">składane</text:span><text:span text:style-name="T82"> </text:span><text:span text:style-name="T81">na</text:span><text:span text:style-name="T82"> </text:span><text:span text:style-name="T81">podstawie</text:span><text:span text:style-name="T82"> </text:span><text:span text:style-name="T81">art.</text:span><text:span text:style-name="T82"> </text:span><text:span text:style-name="T81">25a</text:span><text:span text:style-name="T82"> </text:span><text:span text:style-name="T81">ust.1</text:span><text:span text:style-name="T82"> </text:span><text:span text:style-name="T81">ustawy</text:span><text:span text:style-name="T82"> </text:span><text:span text:style-name="T81">z</text:span><text:span text:style-name="T82"> </text:span><text:span text:style-name="T81">dnia</text:span><text:span text:style-name="T82"> </text:span><text:span text:style-name="T81">29</text:span><text:span text:style-name="T82"> </text:span><text:span text:style-name="T81">stycznia</text:span><text:span text:style-name="T82"> </text:span><text:span text:style-name="T81">2004</text:span><text:span text:style-name="T82"> </text:span><text:span text:style-name="T81">r.</text:span><text:span text:style-name="T82"> </text:span><text:span text:style-name="T81">Prawo</text:span><text:span text:style-name="T82"> </text:span><text:span text:style-name="T81">zamówień</text:span><text:span text:style-name="T82"> </text:span><text:span text:style-name="T81">publicznych</text:span><text:span text:style-name="T82"> </text:span><text:span text:style-name="T81">(dalej</text:span><text:span text:style-name="T82"> </text:span><text:span text:style-name="T81">jako</text:span><text:span text:style-name="T82"> </text:span><text:span text:style-name="T81">ustawa</text:span><text:span text:style-name="T82"> </text:span><text:span text:style-name="T81">Pzp).</text:span></text:p>
          </table:table-cell>
        </table:table-row>
      </table:table>
      <text:p text:style-name="P30"><text:s text:c="135"/></text:p>
      <text:list xml:id="list31230674" text:continue-numbering="true" text:style-name="WW8Num4">
        <text:list-item>
          <text:p text:style-name="P62"><text:span text:style-name="T69"><text:s text:c="3"/></text:span><text:span text:style-name="T44">Nazwa</text:span><text:span text:style-name="T33"> </text:span><text:span text:style-name="T44">Wykonawcy</text:span><text:span text:style-name="T33"> …</text:span><text:span text:style-name="T44">............................................................................................................................</text:span></text:p>
        </text:list-item>
        <text:list-item>
          <text:p text:style-name="P62"/>
        </text:list-item>
        <text:list-item>
          <text:p text:style-name="P62"><text:span text:style-name="T33"><text:s text:c="6"/></text:span><text:span text:style-name="T44">Adres</text:span><text:span text:style-name="T33"> </text:span><text:span text:style-name="T44">Wykonawcy</text:span><text:span text:style-name="T33"> <text:s/>…</text:span><text:span text:style-name="T44">............................................................................................................................</text:span><text:span text:style-name="T69"> <text:s text:c="23"/></text:span><text:span text:style-name="T79"><text:s/></text:span></text:p>
        </text:list-item>
      </text:list>
      <text:p text:style-name="P49"/>
      <text:p text:style-name="Standard"><text:span text:style-name="T31"><text:s text:c="4"/></text:span><text:span text:style-name="T1"><text:s text:c="98"/></text:span><text:span text:style-name="T85"><text:s/></text:span><text:span text:style-name="T62"><text:s/></text:span><text:span text:style-name="T14"><text:s text:c="2"/></text:span><text:span text:style-name="T40">ZAMAWIAJĄCY</text:span></text:p>
      <text:list xml:id="list31227290" text:continue-numbering="true" text:style-name="WW8Num4">
        <text:list-item>
          <text:h text:style-name="P109" text:outline-level="2"><text:span text:style-name="T5"><text:s text:c="98"/></text:span><text:span text:style-name="T112"><text:s/></text:span><text:span text:style-name="T88">GMINA</text:span><text:span text:style-name="T89"> <text:s text:c="2"/></text:span><text:span text:style-name="T88">TUSZYN</text:span></text:h>
        </text:list-item>
      </text:list>
      <text:p text:style-name="P102"><text:span text:style-name="T61"><text:s text:c="74"/></text:span><text:span text:style-name="T64">ul.</text:span><text:span text:style-name="T61"> </text:span><text:span text:style-name="T64">Piotrkowska2/4</text:span></text:p>
      <text:p text:style-name="P102"><text:span text:style-name="T61"><text:s text:c="74"/></text:span><text:span text:style-name="T64">95-080</text:span><text:span text:style-name="T61"> </text:span><text:span text:style-name="T64">Tuszyn</text:span></text:p>
      <text:p text:style-name="P53"/>
      <text:p text:style-name="P32">1. Składając ofertę w postępowaniu o udzielenie zamówienia publicznego prowadzonym w trybie przetargu</text:p>
      <text:p text:style-name="Standard"><text:span text:style-name="T52"><text:s text:c="5"/>nieograniczonego na zadanie pod nazwą:</text:span></text:p>
      <text:p text:style-name="P54"/>
      <text:p text:style-name="P3"><text:span text:style-name="T23"><text:s text:c="2"/></text:span><text:span text:style-name="T67"><text:s/>Budowa drogi wewnętrznej – ul. Noworzgowskiej w Tuszynie :</text:span></text:p>
      <text:p text:style-name="P38">Część I <text:s/>- <text:s/>Budowa jezdni ze ściekiem trójkątnym i budowa zbiornika retencyjnego,</text:p>
      <text:p text:style-name="P73">Część II – Budowa chodnika z kostki brukowej <text:s/>budowa zjazdu i wykonanie trawników <text:s/>*</text:p>
      <text:list xml:id="list31214363" text:continue-numbering="true" text:style-name="WW8Num4">
        <text:list-item>
          <text:p text:style-name="P36"><text:s/></text:p>
        </text:list-item>
      </text:list>
      <text:p text:style-name="Standard"><text:span text:style-name="T19">oświadczam,</text:span><text:span text:style-name="T14"> </text:span><text:span text:style-name="T19">że</text:span><text:span text:style-name="T14"> </text:span><text:span text:style-name="T19">spełniam</text:span><text:span text:style-name="T14"> </text:span><text:span text:style-name="T19">warunki</text:span><text:span text:style-name="T14"> </text:span><text:span text:style-name="T19">udziału</text:span><text:span text:style-name="T14"> </text:span><text:span text:style-name="T19">w</text:span><text:span text:style-name="T14"> </text:span><text:span text:style-name="T19">postępowaniu </text:span><text:span text:style-name="T44">określone przez Zamawiającego w :</text:span></text:p>
      <text:p text:style-name="P49"/>
      <text:p text:style-name="Standard"><text:span text:style-name="T33"><text:s text:c="5"/>…</text:span><text:span text:style-name="T44">....................................................................................................................................................................................</text:span></text:p>
      <text:p text:style-name="Standard"><text:span text:style-name="T33"><text:s text:c="22"/></text:span><text:span text:style-name="T58">/</text:span><text:span text:style-name="T59"> </text:span><text:span text:style-name="T58">wskazać</text:span><text:span text:style-name="T59"> </text:span><text:span text:style-name="T58">dokument</text:span><text:span text:style-name="T59"> </text:span><text:span text:style-name="T58">i</text:span><text:span text:style-name="T59"> </text:span><text:span text:style-name="T58">właściwą</text:span><text:span text:style-name="T59"> </text:span><text:span text:style-name="T58">jednostkę</text:span><text:span text:style-name="T59"> </text:span><text:span text:style-name="T58">redakcyjną</text:span><text:span text:style-name="T59"> </text:span><text:span text:style-name="T58">dokumentu,</text:span><text:span text:style-name="T59"> </text:span><text:span text:style-name="T58">w</text:span><text:span text:style-name="T59"> </text:span><text:span text:style-name="T58">której</text:span><text:span text:style-name="T59"> </text:span><text:span text:style-name="T58">określono</text:span><text:span text:style-name="T59"> </text:span><text:span text:style-name="T58">warunki</text:span><text:span text:style-name="T59"> </text:span><text:span text:style-name="T58">udziału</text:span><text:span text:style-name="T59"> </text:span><text:span text:style-name="T58">w</text:span><text:span text:style-name="T59"> </text:span><text:span text:style-name="T58">postępowaniu/</text:span></text:p>
      <text:p text:style-name="P14"/>
      <text:p text:style-name="P14"/>
      <text:p text:style-name="P60"><text:span text:style-name="T37"><text:s text:c="7"/>…................................. <text:s text:c="62"/>…..........................................................................</text:span></text:p>
      <text:p text:style-name="P60"><text:span text:style-name="T37"><text:s text:c="11"/></text:span><text:span text:style-name="T59">/miejscowość, data/ <text:s text:c="93"/>/pieczęć i podpis upoważnionych przedstawicieli firmy</text:span></text:p>
      <text:p text:style-name="P14"/>
      <text:p text:style-name="P47"><text:s text:c="5"/></text:p>
      <text:list xml:id="list1703135472801124053" text:style-name="WW8Num10">
        <text:list-item>
          <text:p text:style-name="P84"><text:span text:style-name="T44"><text:s/>Oświadczam,</text:span><text:span text:style-name="T33"> </text:span><text:span text:style-name="T44">że</text:span><text:span text:style-name="T33"> </text:span><text:span text:style-name="T44">w</text:span><text:span text:style-name="T33"> </text:span><text:span text:style-name="T44">celu</text:span><text:span text:style-name="T33"> </text:span><text:span text:style-name="T44">wykazania</text:span><text:span text:style-name="T33"> </text:span><text:span text:style-name="T44">spełniania</text:span><text:span text:style-name="T33"> </text:span><text:span text:style-name="T44">warunków</text:span><text:span text:style-name="T33"> </text:span><text:span text:style-name="T44">udziału</text:span><text:span text:style-name="T33"> </text:span><text:span text:style-name="T44">w</text:span><text:span text:style-name="T33"> </text:span><text:span text:style-name="T44">postępowaniu,</text:span><text:span text:style-name="T33"> </text:span><text:span text:style-name="T44">określonych</text:span><text:span text:style-name="T33"> </text:span><text:span text:style-name="T44">przez</text:span><text:span text:style-name="T33"> </text:span></text:p>
        </text:list-item>
      </text:list>
      <text:p text:style-name="P92"><text:span text:style-name="T33"><text:s text:c="4"/></text:span><text:span text:style-name="T44">Zamawiającego</text:span><text:span text:style-name="T33"> :</text:span></text:p>
      <text:p text:style-name="Standard"><text:span text:style-name="T33"><text:s text:c="6"/>…</text:span><text:span text:style-name="T44">....................................................................................................................................................................................</text:span></text:p>
      <text:p text:style-name="Standard"><text:span text:style-name="T33"><text:s text:c="22"/></text:span><text:span text:style-name="T58">/</text:span><text:span text:style-name="T59"> </text:span><text:span text:style-name="T58">wskazać</text:span><text:span text:style-name="T59"> </text:span><text:span text:style-name="T58">dokument</text:span><text:span text:style-name="T59"> </text:span><text:span text:style-name="T58">i</text:span><text:span text:style-name="T59"> </text:span><text:span text:style-name="T58">właściwą</text:span><text:span text:style-name="T59"> </text:span><text:span text:style-name="T58">jednostkę</text:span><text:span text:style-name="T59"> </text:span><text:span text:style-name="T58">redakcyjną</text:span><text:span text:style-name="T59"> </text:span><text:span text:style-name="T58">dokumentu,</text:span><text:span text:style-name="T59"> </text:span><text:span text:style-name="T58">w</text:span><text:span text:style-name="T59"> </text:span><text:span text:style-name="T58">której</text:span><text:span text:style-name="T59"> </text:span><text:span text:style-name="T58">określono</text:span><text:span text:style-name="T59"> </text:span><text:span text:style-name="T58">warunki</text:span><text:span text:style-name="T59"> </text:span><text:span text:style-name="T58">udziału</text:span><text:span text:style-name="T59"> </text:span><text:span text:style-name="T58">w</text:span><text:span text:style-name="T59"> </text:span><text:span text:style-name="T58">postępowaniu/</text:span></text:p>
      <text:p text:style-name="Standard"><text:span text:style-name="T59"><text:s text:c="7"/></text:span><text:span text:style-name="T44">polegam</text:span><text:span text:style-name="T33"> </text:span><text:span text:style-name="T44">na</text:span><text:span text:style-name="T33"> </text:span><text:span text:style-name="T44">zasobach</text:span><text:span text:style-name="T33"> </text:span><text:span text:style-name="T44">następującego/ych</text:span><text:span text:style-name="T33"> </text:span><text:span text:style-name="T44">podmiotu/ów:</text:span></text:p>
      <text:p text:style-name="P14"/>
      <text:p text:style-name="Standard"><text:span text:style-name="T33"><text:s text:c="6"/>…</text:span><text:span text:style-name="T44">......................................................................................................................................................................................</text:span></text:p>
      <text:p text:style-name="Standard"><text:span text:style-name="T33"><text:s/></text:span><text:span text:style-name="T44">w</text:span><text:span text:style-name="T33"> </text:span><text:span text:style-name="T44">następującym</text:span><text:span text:style-name="T33"> </text:span><text:span text:style-name="T44">zakresie:</text:span></text:p>
      <text:p text:style-name="Standard"><text:span text:style-name="T33"><text:s text:c="6"/>…</text:span><text:span text:style-name="T44">......................................................................................................................................................................................</text:span></text:p>
      <text:p text:style-name="Standard"><text:span text:style-name="T33"><text:s text:c="39"/></text:span><text:span text:style-name="T58">/wskazać</text:span><text:span text:style-name="T59"> </text:span><text:span text:style-name="T58">podmiot</text:span><text:span text:style-name="T59"> </text:span><text:span text:style-name="T58">i</text:span><text:span text:style-name="T59"> </text:span><text:span text:style-name="T58">określić</text:span><text:span text:style-name="T59"> </text:span><text:span text:style-name="T58">odpowiedni</text:span><text:span text:style-name="T59"> </text:span><text:span text:style-name="T58">zakres</text:span><text:span text:style-name="T59"> </text:span><text:span text:style-name="T58">dla</text:span><text:span text:style-name="T59"> </text:span><text:span text:style-name="T58">wskazanego</text:span><text:span text:style-name="T59"> </text:span><text:span text:style-name="T58">podmiotu/</text:span></text:p>
      <text:p text:style-name="P26"><text:s text:c="5"/></text:p>
      <text:p text:style-name="P60"><text:soft-page-break/></text:p>
      <text:p text:style-name="P60"><text:span text:style-name="T37"><text:s text:c="6"/>…................................. <text:s text:c="64"/>…..........................................................................</text:span></text:p>
      <text:p text:style-name="P60"><text:span text:style-name="T37"><text:s text:c="11"/></text:span><text:span text:style-name="T59">/miejscowość, data/ <text:s text:c="93"/>/pieczęć i podpis upoważnionych przedstawicieli firmy</text:span></text:p>
      <text:p text:style-name="P49"/>
      <text:p text:style-name="Standard"><text:span text:style-name="T44">3.</text:span><text:span text:style-name="T33"> </text:span><text:span text:style-name="T44">Oświadczam,</text:span><text:span text:style-name="T33"> </text:span><text:span text:style-name="T44">że</text:span><text:span text:style-name="T33"> </text:span><text:span text:style-name="T44">wszystkie</text:span><text:span text:style-name="T33"> </text:span><text:span text:style-name="T44">informacje</text:span><text:span text:style-name="T33"> </text:span><text:span text:style-name="T44">podane</text:span><text:span text:style-name="T33"> </text:span><text:span text:style-name="T44">w</text:span><text:span text:style-name="T33"> </text:span><text:span text:style-name="T44">powyższych</text:span><text:span text:style-name="T33"> </text:span><text:span text:style-name="T44">oświadczeniach</text:span><text:span text:style-name="T33"> </text:span><text:span text:style-name="T44">są</text:span><text:span text:style-name="T33"> </text:span><text:span text:style-name="T44">aktualne</text:span><text:span text:style-name="T33"> </text:span><text:span text:style-name="T44">i</text:span><text:span text:style-name="T33"> </text:span><text:span text:style-name="T44">zgodne</text:span><text:span text:style-name="T33"> <text:s/></text:span><text:span text:style-name="T44">z</text:span><text:span text:style-name="T33"> </text:span><text:span text:style-name="T44">prawdą</text:span><text:span text:style-name="T33"> </text:span><text:span text:style-name="T44">oraz</text:span><text:span text:style-name="T33"> </text:span><text:span text:style-name="T44">zostały</text:span><text:span text:style-name="T33"> </text:span><text:span text:style-name="T44">przedstawione</text:span><text:span text:style-name="T33"> </text:span><text:span text:style-name="T44">z</text:span><text:span text:style-name="T33"> </text:span><text:span text:style-name="T44">pełna</text:span><text:span text:style-name="T33"> </text:span><text:span text:style-name="T44">świadomością</text:span><text:span text:style-name="T33"> <text:s/></text:span><text:span text:style-name="T44">konsekwencji</text:span><text:span text:style-name="T33"> </text:span><text:span text:style-name="T44">wprowadzenia</text:span><text:span text:style-name="T33"> </text:span><text:span text:style-name="T44">zamawiającego</text:span><text:span text:style-name="T33"> </text:span><text:span text:style-name="T44">w</text:span><text:span text:style-name="T33"> </text:span><text:span text:style-name="T44">błąd</text:span><text:span text:style-name="T33"> </text:span><text:span text:style-name="T44">przy</text:span><text:span text:style-name="T33"> </text:span><text:span text:style-name="T44">przedstawianiu</text:span><text:span text:style-name="T33"> </text:span><text:span text:style-name="T44">informacji.</text:span></text:p>
      <text:p text:style-name="P14"/>
      <text:p text:style-name="Standard"/>
      <text:p text:style-name="P60"><text:span text:style-name="T37"><text:s text:c="6"/>…................................. <text:s text:c="62"/>…..........................................................................</text:span></text:p>
      <text:p text:style-name="P60"><text:span text:style-name="T37"><text:s text:c="11"/></text:span><text:span text:style-name="T59">/miejscowość, data/ <text:s text:c="93"/>/pieczęć i podpis upoważnionych przedstawicieli firmy</text:span></text:p>
      <text:list xml:id="list2265185873053036309" text:style-name="L1">
        <text:list-item>
          <text:p text:style-name="P31">niepotrzebne skreślić</text:p>
        </text:list-item>
        <text:list-item>
          <text:p text:style-name="P89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oft-page-break/><text:s text:c="80"/></text:p>
      <text:p text:style-name="P103"><text:span text:style-name="T84"><text:s text:c="52"/></text:span><text:span text:style-name="T62"><text:s text:c="2"/>Załącznik nr 4 do SIWZ </text:span><text:span text:style-name="T84">( składane wraz z ofertą jeżeli dotyczy )</text:span>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63"><text:span text:style-name="T80"><text:s text:c="2"/></text:span><text:span text:style-name="T74"><text:s/></text:span><text:span text:style-name="T77">PISEMNE</text:span><text:span text:style-name="T70"> </text:span><text:span text:style-name="T76">ZOBOWIĄZANIE</text:span><text:span text:style-name="T70"> </text:span><text:span text:style-name="T76">PODMIOTU</text:span><text:span text:style-name="T70"> </text:span><text:span text:style-name="T76">DO</text:span><text:span text:style-name="T70"> </text:span><text:span text:style-name="T76">ODDANIA</text:span><text:span text:style-name="T70"> </text:span><text:span text:style-name="T77">DO</text:span><text:span text:style-name="T70"> DYSPOZYCJI</text:span></text:p>
            <text:p text:style-name="P2"><text:span text:style-name="T70"><text:s/></text:span><text:span text:style-name="T76">WYKONAWCY</text:span><text:span text:style-name="T70"> </text:span><text:span text:style-name="T76">NIEZB</text:span><text:span text:style-name="T70">ĘDNYCH </text:span><text:span text:style-name="T76">ZASOBÓW</text:span><text:span text:style-name="T70"> </text:span><text:span text:style-name="T76">NA</text:span><text:span text:style-name="T70"> </text:span><text:span text:style-name="T76">OKRES</text:span><text:span text:style-name="T70"> </text:span><text:span text:style-name="T76">KORZYSTANIA</text:span><text:span text:style-name="T70"> </text:span><text:span text:style-name="T76">Z</text:span><text:span text:style-name="T70"> </text:span><text:span text:style-name="T76">NICH</text:span><text:span text:style-name="T70"> </text:span><text:span text:style-name="T76">PRZY</text:span><text:span text:style-name="T70"> </text:span><text:span text:style-name="T76">WYKONYWANIU</text:span><text:span text:style-name="T70"> </text:span><text:span text:style-name="T76">ZAMÓWIENIA </text:span><text:span text:style-name="T70"><text:s/>ZGODNIE </text:span><text:span text:style-name="T76">Z</text:span><text:span text:style-name="T70"> </text:span><text:span text:style-name="T76">ART.</text:span><text:span text:style-name="T70"> </text:span><text:span text:style-name="T76">22a</text:span><text:span text:style-name="T70"> </text:span><text:span text:style-name="T76">USTAWY</text:span><text:span text:style-name="T70"> </text:span><text:span text:style-name="T76">PZP</text:span></text:p>
          </table:table-cell>
        </table:table-row>
      </table:table>
      <text:p text:style-name="P57"><text:s text:c="3"/></text:p>
      <text:p text:style-name="P85"><text:span text:style-name="T53">Nazwa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/text:p>
      <text:p text:style-name="P85"><text:span text:style-name="T53">Adres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text:span text:style-name="T33"> </text:span><text:span text:style-name="T44">.</text:span></text:p>
      <text:p text:style-name="P85"><text:span text:style-name="T53">Ja</text:span><text:span text:style-name="T33"> </text:span><text:span text:style-name="T44">(My)</text:span><text:span text:style-name="T33"> </text:span><text:span text:style-name="T44">niżej</text:span><text:span text:style-name="T33"> </text:span><text:span text:style-name="T44">podpisany</text:span><text:span text:style-name="T33"> </text:span><text:span text:style-name="T44">(ni)</text:span></text:p>
      <text:p text:style-name="P85"><text:span text:style-name="T33">…………………………………………………………………………………………………………………………………………………………………………………</text:span><text:span text:style-name="T53">.</text:span></text:p>
      <text:p text:style-name="P85"><text:span text:style-name="T53">działając</text:span><text:span text:style-name="T33"> </text:span><text:span text:style-name="T44">w</text:span><text:span text:style-name="T33"> </text:span><text:span text:style-name="T44">imieniu</text:span><text:span text:style-name="T33"> </text:span><text:span text:style-name="T44">i</text:span><text:span text:style-name="T33"> </text:span><text:span text:style-name="T44">na</text:span><text:span text:style-name="T33"> </text:span><text:span text:style-name="T44">rzecz</text:span><text:span text:style-name="T33"> </text:span><text:span text:style-name="T44">:</text:span></text:p>
      <text:p text:style-name="P24">………………………………………………………………………………………………………………………………………</text:p>
      <text:p text:style-name="P37"/>
      <text:p text:style-name="P85"><text:span text:style-name="T53">oświadczam(y),</text:span><text:span text:style-name="T33"> </text:span><text:span text:style-name="T44">że</text:span><text:span text:style-name="T33"> </text:span><text:span text:style-name="T44">w</text:span><text:span text:style-name="T33"> </text:span><text:span text:style-name="T44">przetargu</text:span><text:span text:style-name="T33"> </text:span><text:span text:style-name="T44">nieograniczonym</text:span><text:span text:style-name="T33"> </text:span><text:span text:style-name="T44">na:</text:span></text:p>
      <text:p text:style-name="P24">……………………………………………………………………………………………………………………………………</text:p>
      <text:p text:style-name="P37"/>
      <text:p text:style-name="P85"><text:span text:style-name="T53">Zobowiązuję</text:span><text:span text:style-name="T33"> </text:span><text:span text:style-name="T44">(zobowiązujemy)</text:span><text:span text:style-name="T33"> </text:span><text:span text:style-name="T44">się</text:span><text:span text:style-name="T33"> </text:span><text:span text:style-name="T44">udostępnić</text:span><text:span text:style-name="T33"> </text:span><text:span text:style-name="T44">swoje</text:span><text:span text:style-name="T33"> </text:span><text:span text:style-name="T44">zasoby</text:span><text:span text:style-name="T33"> </text:span><text:span text:style-name="T44">Wykonawcy:</text:span></text:p>
      <text:p text:style-name="P24">……………………………………………………………………………………………………………………………………</text:p>
      <text:p text:style-name="P85"><text:span text:style-name="T33"><text:s text:c="36"/></text:span><text:span text:style-name="T60">(pełna</text:span><text:span text:style-name="T59"> </text:span><text:span text:style-name="T58">nazwa</text:span><text:span text:style-name="T59"> </text:span><text:span text:style-name="T58">Wykonawcy</text:span><text:span text:style-name="T59"> </text:span><text:span text:style-name="T58">i</text:span><text:span text:style-name="T59"> </text:span><text:span text:style-name="T58">adres/siedziba</text:span><text:span text:style-name="T59"> </text:span><text:span text:style-name="T58">Wykonawcy)</text:span></text:p>
      <text:p text:style-name="P37"/>
      <text:p text:style-name="P85"><text:span text:style-name="T53">W</text:span><text:span text:style-name="T33"> </text:span><text:span text:style-name="T44">celu</text:span><text:span text:style-name="T33"> </text:span><text:span text:style-name="T44">oceny,</text:span><text:span text:style-name="T33"> </text:span><text:span text:style-name="T44">czy</text:span><text:span text:style-name="T33"> </text:span><text:span text:style-name="T44">ww.</text:span><text:span text:style-name="T33"> </text:span><text:span text:style-name="T44">Wykonawca</text:span><text:span text:style-name="T33"> </text:span><text:span text:style-name="T44">będzie</text:span><text:span text:style-name="T33"> </text:span><text:span text:style-name="T44">dysponował</text:span><text:span text:style-name="T33"> </text:span><text:span text:style-name="T44">moimi</text:span><text:span text:style-name="T33"> </text:span><text:span text:style-name="T44">zasobami</text:span><text:span text:style-name="T33"> </text:span><text:span text:style-name="T44">w</text:span><text:span text:style-name="T33"> </text:span><text:span text:style-name="T44">stopniu</text:span><text:span text:style-name="T33"> </text:span><text:span text:style-name="T44">niezbędnym</text:span><text:span text:style-name="T33"> </text:span><text:span text:style-name="T44">dla</text:span></text:p>
      <text:p text:style-name="P85"><text:span text:style-name="T53">należytego</text:span><text:span text:style-name="T33"> </text:span><text:span text:style-name="T44">wykonania</text:span><text:span text:style-name="T33"> </text:span><text:span text:style-name="T44">zamówienia</text:span><text:span text:style-name="T33"> </text:span><text:span text:style-name="T44">oraz</text:span><text:span text:style-name="T33"> </text:span><text:span text:style-name="T44">oceny,</text:span><text:span text:style-name="T33"> </text:span><text:span text:style-name="T44">czy</text:span><text:span text:style-name="T33"> </text:span><text:span text:style-name="T44">stosunek</text:span><text:span text:style-name="T33"> </text:span><text:span text:style-name="T44">nas</text:span><text:span text:style-name="T33"> </text:span><text:span text:style-name="T44">łączący</text:span><text:span text:style-name="T33"> </text:span><text:span text:style-name="T44">gwarantuje</text:span><text:span text:style-name="T33"> </text:span><text:span text:style-name="T44">rzeczywisty</text:span></text:p>
      <text:p text:style-name="P85"><text:span text:style-name="T53">dostęp</text:span><text:span text:style-name="T33"> </text:span><text:span text:style-name="T44">do</text:span><text:span text:style-name="T33"> </text:span><text:span text:style-name="T44">moich</text:span><text:span text:style-name="T33"> </text:span><text:span text:style-name="T44">zasobów</text:span><text:span text:style-name="T33"> </text:span><text:span text:style-name="T44">podaję:</text:span></text:p>
      <text:p text:style-name="P15"/>
      <text:p text:style-name="P85"><text:span text:style-name="T53">1)</text:span><text:span text:style-name="T33"> </text:span><text:span text:style-name="T44">zakres</text:span><text:span text:style-name="T33"> </text:span><text:span text:style-name="T44">moich</text:span><text:span text:style-name="T33"> </text:span><text:span text:style-name="T44">zasobów</text:span><text:span text:style-name="T33"> </text:span><text:span text:style-name="T44">dostępnych</text:span><text:span text:style-name="T33"> </text:span><text:span text:style-name="T44">Wykonawcy:</text:span></text:p>
      <text:p text:style-name="P85"><text:span text:style-name="T33">………………………………………………………………………………………………………………………………………………………………………</text:span><text:span text:style-name="T53">..............................................................................................................................................</text:span></text:p>
      <text:p text:style-name="P24">………………………………………………………………………………………………………………………………………</text:p>
      <text:p text:style-name="P85"><text:span text:style-name="T53">2)</text:span><text:span text:style-name="T33"> </text:span><text:span text:style-name="T44">sposób</text:span><text:span text:style-name="T33"> </text:span><text:span text:style-name="T44">wykorzystania</text:span><text:span text:style-name="T33"> </text:span><text:span text:style-name="T44">moich</text:span><text:span text:style-name="T33"> </text:span><text:span text:style-name="T44">zasobów</text:span><text:span text:style-name="T33"> </text:span><text:span text:style-name="T44">przez</text:span><text:span text:style-name="T33"> </text:span><text:span text:style-name="T44">Wykonawcę</text:span><text:span text:style-name="T33"> </text:span><text:span text:style-name="T44">przy</text:span><text:span text:style-name="T33"> </text:span><text:span text:style-name="T44">wykonywaniu</text:span><text:span text:style-name="T33"> </text:span><text:span text:style-name="T44">zamówienia:</text:span></text:p>
      <text:p text:style-name="P85"><text:span text:style-name="T33">………………………………………………………………………………………………………………………………………………………………………</text:span><text:span text:style-name="T53">..............................................................................................................................................</text:span></text:p>
      <text:p text:style-name="P85"><text:span text:style-name="T53">3</text:span><text:span text:style-name="T44"> zakres</text:span><text:span text:style-name="T33"> </text:span><text:span text:style-name="T44">i</text:span><text:span text:style-name="T33"> </text:span><text:span text:style-name="T44">okres</text:span><text:span text:style-name="T33"> </text:span><text:span text:style-name="T44">mojego</text:span><text:span text:style-name="T33"> </text:span><text:span text:style-name="T44">udziału</text:span><text:span text:style-name="T33"> </text:span><text:span text:style-name="T44">przy</text:span><text:span text:style-name="T33"> </text:span><text:span text:style-name="T44">wykonywaniu</text:span><text:span text:style-name="T33"> </text:span><text:span text:style-name="T44">zamówienia</text:span><text:span text:style-name="T53">)</text:span><text:span text:style-name="T44">:</text:span></text:p>
      <text:p text:style-name="P85"><text:span text:style-name="T33">………………………………………………………………………………………………………………………………………………………………………</text:span><text:span text:style-name="T53">..............................................................................................................................................</text:span></text:p>
      <text:p text:style-name="P24"/>
      <text:p text:style-name="P85"><text:span text:style-name="T53">4)</text:span><text:span text:style-name="T44"> charakteru</text:span><text:span text:style-name="T33"> </text:span><text:span text:style-name="T44">stosunku,</text:span><text:span text:style-name="T33"> </text:span><text:span text:style-name="T44">jaki</text:span><text:span text:style-name="T33"> </text:span><text:span text:style-name="T44">będzie</text:span><text:span text:style-name="T33"> </text:span><text:span text:style-name="T44">mnie</text:span><text:span text:style-name="T33"> </text:span><text:span text:style-name="T44">łączył</text:span><text:span text:style-name="T33"> </text:span><text:span text:style-name="T44">z</text:span><text:span text:style-name="T33"> </text:span><text:span text:style-name="T44">Wykonawcą:</text:span></text:p>
      <text:p text:style-name="P85"><text:span text:style-name="T33">………………………………………………………………………………………………………………………………………………………………………</text:span><text:span text:style-name="T53">.......................................................................................................................</text:span></text:p>
      <text:p text:style-name="Standard"><text:span text:style-name="T60">( w szczególności należy określić, c</text:span><text:span text:style-name="T58">zy podmiot, na zdolnościach którego wykonawca polega w odniesieniu do warunków udziału w postępowaniu dotyczących wykształcenia, kwalifikacji zawodowych lub doświadczenia, zrealizuje roboty budowlane, których wskazane zdolności dotyczą )</text:span></text:p>
      <text:p text:style-name="P86"/>
      <text:p text:style-name="P85"><text:span text:style-name="T115">Uwaga: </text:span><text:span text:style-name="T116">Podmiot, który zobowiązał się do udostępnienia zasobów zgodnie z ust. 2b art. 26 ustawy Pzp. odpowiada solidarnie z Wykonawcą za szkodę Zamawiającego powstałą wskutek <text:s/>nieudostępnienia tych zasobów, chyba że za nieudostępnienie zasobów nie ponosi winy.</text:span></text:p>
      <text:p text:style-name="P8"/>
      <text:p text:style-name="P8"/>
      <text:p text:style-name="P60"><text:span text:style-name="T37"><text:s text:c="7"/>…................................. <text:s text:c="62"/>…..........................................................................</text:span></text:p>
      <text:p text:style-name="P60"><text:span text:style-name="T37"><text:s text:c="11"/></text:span><text:span text:style-name="T59">/miejscowość, data/ <text:s text:c="93"/>/pieczęć i podpis upoważnionych przedstawicieli <text:s text:c="11"/><text:line-break/> <text:s text:c="145"/>firmy</text:span></text:p>
      <text:p text:style-name="P104"><text:span text:style-name="T1"><text:s text:c="63"/></text:span><text:span text:style-name="T33"><text:s text:c="74"/></text:span><text:span text:style-name="T62"><text:s text:c="2"/></text:span><text:span text:style-name="T65">Załącznik</text:span><text:span text:style-name="T62"> </text:span><text:span text:style-name="T65">nr</text:span><text:span text:style-name="T62"> </text:span><text:span text:style-name="T65">5</text:span><text:span text:style-name="T62"> </text:span><text:span text:style-name="T65">do</text:span><text:span text:style-name="T62"> </text:span><text:span text:style-name="T65">SIWZ</text:span><text:span text:style-name="T90"> </text:span></text:p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9"><text:span text:style-name="T107">OŚWIADCZENIE </text:span><text:span text:style-name="T108">DOTYCZ</text:span><text:span text:style-name="T107">ĄCE </text:span><text:span text:style-name="T108">PRZYNALE</text:span><text:span text:style-name="T107">ŻNOŚCI </text:span></text:p>
            <text:p text:style-name="P1"><text:span text:style-name="T107"><text:s text:c="30"/>DO </text:span><text:span text:style-name="T108">TEJ</text:span><text:span text:style-name="T107"> </text:span><text:span text:style-name="T108">SAMEJ</text:span><text:span text:style-name="T107"> </text:span><text:span text:style-name="T108">GRUPY</text:span><text:span text:style-name="T107"> </text:span><text:span text:style-name="T108">KAPITAŁOWEJ</text:span></text:p>
          </table:table-cell>
        </table:table-row>
      </table:table>
      <text:p text:style-name="P1"/>
      <text:p text:style-name="P1">Przetarg nieograniczony na roboty budowlane pn.</text:p>
      <text:p text:style-name="P3"><text:span text:style-name="T23"><text:s text:c="2"/></text:span><text:span text:style-name="T67"><text:s/>Budowa drogi wewnętrznej – ul. Noworzgowskiej w Tuszynie :</text:span></text:p>
      <text:p text:style-name="P38">Część I <text:s/>- <text:s/>Budowa jezdni ze ściekiem trójkątnym i budowa zbiornika retencyjnego,</text:p>
      <text:p text:style-name="P74">Część II – Budowa chodnika z kostki brukowej <text:s/>budowa zjazdu i wykonanie trawników <text:s/>*</text:p>
      <text:p text:style-name="P85"><text:span text:style-name="T106">Nazwa</text:span><text:span text:style-name="T98"> </text:span><text:span text:style-name="T96">Wykonawcy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/text:p>
      <text:p text:style-name="P71"/>
      <text:p text:style-name="P85"><text:span text:style-name="T106">Adres</text:span><text:span text:style-name="T98"> </text:span><text:span text:style-name="T96">Wykonawcy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text:span text:style-name="T98"> </text:span><text:span text:style-name="T96">.</text:span></text:p>
      <text:p text:style-name="P71"/>
      <text:p text:style-name="P85"><text:span text:style-name="T106">Nawiązując</text:span><text:span text:style-name="T98"> </text:span><text:span text:style-name="T96">do</text:span><text:span text:style-name="T98"> </text:span><text:span text:style-name="T96">zamieszczonej</text:span><text:span text:style-name="T98"> </text:span><text:span text:style-name="T96">w</text:span><text:span text:style-name="T98"> </text:span><text:span text:style-name="T96">dniu</text:span><text:span text:style-name="T98"> …………… </text:span><text:span text:style-name="T96">na</text:span><text:span text:style-name="T98"> </text:span><text:span text:style-name="T96">stronie</text:span><text:span text:style-name="T98"> </text:span><text:span text:style-name="T96">internetowej</text:span><text:span text:style-name="T98"> </text:span><text:span text:style-name="T96">Zamawiającego</text:span><text:span text:style-name="T98"> </text:span><text:span text:style-name="T96">informacji,</text:span></text:p>
      <text:p text:style-name="P85"><text:span text:style-name="T106">o</text:span><text:span text:style-name="T98"> </text:span><text:span text:style-name="T96">kt</text:span><text:span text:style-name="T98">ór</text:span><text:span text:style-name="T96">ej</text:span><text:span text:style-name="T98"> </text:span><text:span text:style-name="T96">mowa</text:span><text:span text:style-name="T98"> </text:span><text:span text:style-name="T96">w</text:span><text:span text:style-name="T98"> </text:span><text:span text:style-name="T96">art.</text:span><text:span text:style-name="T98"> </text:span><text:span text:style-name="T96">86</text:span><text:span text:style-name="T98"> </text:span><text:span text:style-name="T96">ust.</text:span><text:span text:style-name="T98"> </text:span><text:span text:style-name="T96">5</text:span><text:span text:style-name="T98"> </text:span><text:span text:style-name="T96">ustawy</text:span><text:span text:style-name="T98"> </text:span><text:span text:style-name="T96">Pzp</text:span><text:span text:style-name="T98"> </text:span><text:span text:style-name="T104">oświadczamy,</text:span><text:span text:style-name="T101"> </text:span><text:span text:style-name="T103">że:</text:span></text:p>
      <text:p text:style-name="P72"/>
      <text:p text:style-name="P112"/>
      <text:p text:style-name="P113"><text:span text:style-name="T117">* w skład tej samej grupy kapitałowej, o której mowa w art. 24 ust. </text:span><text:span text:style-name="T118">1</text:span><text:span text:style-name="T117"> pkt </text:span><text:span text:style-name="T118">23</text:span><text:span text:style-name="T117"> ustawy Pzp, wchodzą następujące podmioty:</text:span></text:p>
      <text:list xml:id="list3059348884876378201" text:style-name="WW8Num7">
        <text:list-item>
          <text:p text:style-name="P114"><text:span text:style-name="T117">………………………………………………….;</text:span></text:p>
        </text:list-item>
        <text:list-item>
          <text:p text:style-name="P115"><text:span text:style-name="T117">………………………………………………….;</text:span></text:p>
        </text:list-item>
        <text:list-item>
          <text:p text:style-name="P115"><text:span text:style-name="T117">………………………………………………….;</text:span></text:p>
        </text:list-item>
        <text:list-item>
          <text:p text:style-name="P115"><text:span text:style-name="T117">………………………………………………….;</text:span></text:p>
        </text:list-item>
        <text:list-item>
          <text:p text:style-name="P115"><text:span text:style-name="T117">………………………………………………….;</text:span></text:p>
        </text:list-item>
        <text:list-item>
          <text:p text:style-name="P115"><text:span text:style-name="T117">………………………………………………….;</text:span></text:p>
        </text:list-item>
        <text:list-item>
          <text:p text:style-name="P115"><text:span text:style-name="T117">…………………………………………………..</text:span></text:p>
        </text:list-item>
      </text:list>
      <text:p text:style-name="P116"/>
      <text:p text:style-name="P113"><text:span text:style-name="T117">* nie n</text:span><text:span text:style-name="T118">ależę</text:span><text:span text:style-name="T117"> do grupy kapitałowej</text:span><text:span text:style-name="T118">, </text:span><text:span text:style-name="T117">o której mowa w art. 24 ust. </text:span><text:span text:style-name="T118">1</text:span><text:span text:style-name="T117"> pkt </text:span><text:span text:style-name="T118">23</text:span><text:span text:style-name="T117"> ustawy Pzp. </text:span></text:p>
      <text:p text:style-name="P87"/>
      <text:p text:style-name="P87"><text:span text:style-name="T6">…………….……. </text:span><text:span text:style-name="T7">(miejscowość), </text:span><text:span text:style-name="T6">dnia …………………. r. <text:tab/><text:tab/>…………………………………………</text:span></text:p>
      <text:p text:style-name="P91">(podpis)</text:p>
      <text:p text:style-name="P117">*niepotrzebne skreślić </text:p>
      <text:p text:style-name="P76"/>
      <text:p text:style-name="P85"><text:span text:style-name="T119">Zgodnie</text:span><text:span text:style-name="T120"> </text:span><text:span text:style-name="T121">z</text:span><text:span text:style-name="T120"> </text:span><text:span text:style-name="T121">art.</text:span><text:span text:style-name="T120"> </text:span><text:span text:style-name="T121">24</text:span><text:span text:style-name="T120"> </text:span><text:span text:style-name="T121">ust.</text:span><text:span text:style-name="T120"> </text:span><text:span text:style-name="T121">11</text:span><text:span text:style-name="T120"> </text:span><text:span text:style-name="T121">ustawy</text:span><text:span text:style-name="T120"> </text:span><text:span text:style-name="T121">Pzp,</text:span><text:span text:style-name="T120"> </text:span><text:span text:style-name="T122">Wykonawca</text:span><text:span text:style-name="T123"> </text:span><text:span text:style-name="T122">w</text:span><text:span text:style-name="T123"> </text:span><text:span text:style-name="T122">terminie</text:span><text:span text:style-name="T123"> </text:span><text:span text:style-name="T122">3</text:span><text:span text:style-name="T123"> </text:span><text:span text:style-name="T122">dni</text:span><text:span text:style-name="T123"> </text:span><text:span text:style-name="T122">od</text:span><text:span text:style-name="T123"> </text:span><text:span text:style-name="T122">zamieszczenia</text:span><text:span text:style-name="T123"> </text:span><text:span text:style-name="T122">na</text:span><text:span text:style-name="T123"> </text:span><text:span text:style-name="T122">stronie</text:span><text:span text:style-name="T123"> </text:span><text:span text:style-name="T122">internetowej</text:span><text:span text:style-name="T123"> </text:span><text:span text:style-name="T122">informacji</text:span><text:span text:style-name="T124">,</text:span><text:span text:style-name="T123"> </text:span><text:span text:style-name="T122">o</text:span><text:span text:style-name="T123"> </text:span><text:span text:style-name="T122">której</text:span><text:span text:style-name="T123"> </text:span><text:span text:style-name="T122">mowa</text:span><text:span text:style-name="T123"> </text:span><text:span text:style-name="T122">w</text:span><text:span text:style-name="T123"> </text:span><text:span text:style-name="T122">art.</text:span><text:span text:style-name="T123"> </text:span><text:span text:style-name="T122">86</text:span><text:span text:style-name="T123"> </text:span><text:span text:style-name="T122">ust.</text:span><text:span text:style-name="T123"> </text:span><text:span text:style-name="T122">5,</text:span><text:span text:style-name="T123"> </text:span><text:span text:style-name="T122">przekazuje</text:span><text:span text:style-name="T123"> </text:span><text:span text:style-name="T122">zamawiającemu</text:span><text:span text:style-name="T123"> </text:span><text:span text:style-name="T122">oświadczenie</text:span><text:span text:style-name="T123"> </text:span><text:span text:style-name="T122">o</text:span><text:span text:style-name="T123"> </text:span><text:span text:style-name="T122">przynależności</text:span><text:span text:style-name="T123"> </text:span><text:span text:style-name="T122">lub</text:span><text:span text:style-name="T123"> </text:span><text:span text:style-name="T122">braku</text:span><text:span text:style-name="T123"> </text:span><text:span text:style-name="T122">przynależności</text:span><text:span text:style-name="T123"> </text:span><text:span text:style-name="T122">do</text:span><text:span text:style-name="T123"> </text:span><text:span text:style-name="T122">tej</text:span><text:span text:style-name="T123"> </text:span><text:span text:style-name="T122">samej</text:span><text:span text:style-name="T123"> </text:span><text:span text:style-name="T122">grupy</text:span><text:span text:style-name="T123"> </text:span><text:span text:style-name="T122">kapitałowej, o</text:span><text:span text:style-name="T123"> </text:span><text:span text:style-name="T122">której</text:span><text:span text:style-name="T123"> </text:span><text:span text:style-name="T122">mowa</text:span><text:span text:style-name="T123"> </text:span><text:span text:style-name="T122">w</text:span><text:span text:style-name="T123"> </text:span><text:span text:style-name="T122">ust.</text:span><text:span text:style-name="T123"> </text:span><text:span text:style-name="T122">1</text:span><text:span text:style-name="T123"> </text:span><text:span text:style-name="T122">pkt</text:span><text:span text:style-name="T123"> </text:span><text:span text:style-name="T122">23.</text:span></text:p>
      <text:p text:style-name="P85"><text:span text:style-name="T119">Wraz</text:span><text:span text:style-name="T120"> </text:span><text:span text:style-name="T121">ze</text:span><text:span text:style-name="T120"> </text:span><text:span text:style-name="T121">złożeniem</text:span><text:span text:style-name="T120"> </text:span><text:span text:style-name="T121">oświadczenia,</text:span><text:span text:style-name="T120"> </text:span><text:span text:style-name="T121">wykonawca</text:span><text:span text:style-name="T120"> </text:span><text:span text:style-name="T121">może</text:span><text:span text:style-name="T120"> </text:span><text:span text:style-name="T121">przedstawić</text:span><text:span text:style-name="T120"> </text:span><text:span text:style-name="T121">dowody,</text:span><text:span text:style-name="T120"> </text:span><text:span text:style-name="T121">że</text:span><text:span text:style-name="T120"> </text:span><text:span text:style-name="T121">powiązania</text:span><text:span text:style-name="T120"> </text:span><text:span text:style-name="T121">z</text:span><text:span text:style-name="T120"> </text:span><text:span text:style-name="T121">innym</text:span><text:span text:style-name="T120"> </text:span><text:span text:style-name="T121">wykonawcą</text:span><text:span text:style-name="T120"> </text:span><text:span text:style-name="T121">nie</text:span><text:span text:style-name="T120"> </text:span><text:span text:style-name="T121">prowadzą</text:span><text:span text:style-name="T120"> </text:span><text:span text:style-name="T121">do</text:span><text:span text:style-name="T120"> </text:span><text:span text:style-name="T121">zakłócenia</text:span><text:span text:style-name="T120"> </text:span><text:span text:style-name="T121">konkurencji</text:span><text:span text:style-name="T120"> </text:span><text:span text:style-name="T121">w</text:span><text:span text:style-name="T120"> </text:span><text:span text:style-name="T121">postępowaniu</text:span><text:span text:style-name="T120"> </text:span><text:span text:style-name="T121">o</text:span><text:span text:style-name="T120"> </text:span><text:span text:style-name="T121">udzielenie</text:span><text:span text:style-name="T120"> </text:span><text:span text:style-name="T121">zamówienia</text:span></text:p>
      <text:p text:style-name="P16"/>
      <text:p text:style-name="P16"/>
      <text:p text:style-name="P8"/>
      <text:p text:style-name="P8"/>
      <text:p text:style-name="P60"><text:span text:style-name="T37"><text:s text:c="5"/>…................................. <text:s text:c="62"/>…..........................................................................</text:span></text:p>
      <text:p text:style-name="P60"><text:span text:style-name="T37"><text:s text:c="11"/></text:span><text:span text:style-name="T59">/miejscowość, data/ <text:s text:c="93"/>/pieczęć i podpis upoważnionych przedstawicieli firmy</text:span></text:p>
      <text:p text:style-name="P8"/>
      <text:p text:style-name="P8"/>
      <text:p text:style-name="P8"/>
      <text:p text:style-name="P8"/>
      <text:p text:style-name="P8"><text:soft-page-break/></text:p>
      <text:p text:style-name="P11"/>
      <text:p text:style-name="P8"><text:span text:style-name="T1"><text:s text:c="52"/></text:span><text:span text:style-name="T33"><text:s text:c="32"/></text:span><text:span text:style-name="T14"><text:s/></text:span><text:span text:style-name="T65">Załącznik</text:span><text:span text:style-name="T62"> </text:span><text:span text:style-name="T65">nr</text:span><text:span text:style-name="T62"> 6 </text:span><text:span text:style-name="T65">do</text:span><text:span text:style-name="T62"> </text:span><text:span text:style-name="T65">SIWZ</text:span><text:span text:style-name="T44"> </text:span><text:span text:style-name="T57">( składane na wezwanie Zamawiającego )</text:span></text:p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9"><text:span text:style-name="T107">WYKAZ ROBÓT BUDOWLANYCH <text:s/></text:span><text:span text:style-name="T109"><text:s text:c="7"/></text:span></text:p>
          </table:table-cell>
        </table:table-row>
      </table:table>
      <text:p text:style-name="P1"/>
      <text:p text:style-name="P88"><text:span text:style-name="T21">Dotyczy:</text:span><text:span text:style-name="T16"> </text:span><text:span text:style-name="T21">przetargu</text:span><text:span text:style-name="T16"> <text:s/></text:span><text:span text:style-name="T21">nieograniczonego</text:span><text:span text:style-name="T16"> </text:span><text:span text:style-name="T21">na:</text:span><text:span text:style-name="T90"> </text:span></text:p>
      <text:p text:style-name="P3"><text:span text:style-name="T23"><text:s text:c="2"/></text:span><text:span text:style-name="T67"><text:s/>Budowa drogi wewnętrznej – ul. Noworzgowskiej w Tuszynie :</text:span></text:p>
      <text:p text:style-name="P38">Część I <text:s/>- <text:s/>Budowa jezdni ze ściekiem trójkątnym i budowa zbiornika retencyjnego,</text:p>
      <text:p text:style-name="P75">Część II – Budowa chodnika z kostki brukowej <text:s/>budowa zjazdu i wykonanie trawników <text:s/>*</text:p>
      <text:p text:style-name="P3"/>
      <text:p text:style-name="P118"><text:span text:style-name="T66">O</text:span><text:span text:style-name="T63"> </text:span><text:span text:style-name="T66">Ś</text:span><text:span text:style-name="T63"> </text:span><text:span text:style-name="T66">W</text:span><text:span text:style-name="T63"> </text:span><text:span text:style-name="T66">I</text:span><text:span text:style-name="T63"> </text:span><text:span text:style-name="T66">A</text:span><text:span text:style-name="T63"> </text:span><text:span text:style-name="T66">D</text:span><text:span text:style-name="T63"> </text:span><text:span text:style-name="T66">C</text:span><text:span text:style-name="T63"> </text:span><text:span text:style-name="T66">Z</text:span><text:span text:style-name="T63"> </text:span><text:span text:style-name="T66">E</text:span><text:span text:style-name="T63"> </text:span><text:span text:style-name="T66">N</text:span><text:span text:style-name="T63"> </text:span><text:span text:style-name="T66">I</text:span><text:span text:style-name="T63"> </text:span><text:span text:style-name="T66">E</text:span></text:p>
      <text:p text:style-name="P20"/>
      <text:p text:style-name="P60"><text:span text:style-name="T45">Oświadczam</text:span><text:span text:style-name="T34"> – </text:span><text:span text:style-name="T45">oświadczamy*</text:span><text:span text:style-name="T44">,</text:span><text:span text:style-name="T33"> </text:span><text:span text:style-name="T44">że</text:span><text:span text:style-name="T33"> </text:span><text:span text:style-name="T45">zrealizowałem</text:span><text:span text:style-name="T34"> – </text:span><text:span text:style-name="T45">zrealizowaliśmy*</text:span><text:span text:style-name="T33"> </text:span><text:span text:style-name="T44">następujące</text:span><text:span text:style-name="T33"> </text:span><text:span text:style-name="T44">prace:</text:span></text:p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row table:style-name="Tabela52.1">
          <table:table-cell table:style-name="Tabela52.A1" office:value-type="string">
            <text:p text:style-name="P58">L.p.</text:p>
          </table:table-cell>
          <table:table-cell table:style-name="Tabela52.A1" office:value-type="string">
            <text:p text:style-name="P44">Podmiot, na rzecz, którego roboty budowlane zostały wykonane </text:p>
          </table:table-cell>
          <table:table-cell table:style-name="Tabela52.A1" office:value-type="string">
            <text:p text:style-name="P64"><text:span text:style-name="T58">Przedmiot wykonanej roboty ( krótki opis:, rodzaj prac,</text:span><text:span text:style-name="T57"> powierzchnia docieplenia, itp.</text:span><text:span text:style-name="T58"> )</text:span></text:p>
          </table:table-cell>
          <table:table-cell table:style-name="Tabela52.A1" office:value-type="string">
            <text:p text:style-name="P46">Miejsce wykonania robót</text:p>
          </table:table-cell>
          <table:table-cell table:style-name="Tabela52.A1" office:value-type="string">
            <text:p text:style-name="P46">Okres wykonania robót</text:p>
            <text:p text:style-name="P45">Od dd-mm-rr </text:p>
            <text:p text:style-name="P45">Do dd-mm-rr</text:p>
          </table:table-cell>
          <table:table-cell table:style-name="Tabela52.F1" office:value-type="string">
            <text:p text:style-name="P46">Wartość robót brutto</text:p>
            <text:p text:style-name="P45">PLN</text:p>
          </table:table-cell>
        </table:table-row>
        <table:table-row table:style-name="Tabela52.2"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8"/>
          </table:table-cell>
          <table:table-cell table:style-name="Tabela52.F1" office:value-type="string">
            <text:p text:style-name="P18"/>
          </table:table-cell>
        </table:table-row>
        <table:table-row table:style-name="Tabela52.3"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8"/>
          </table:table-cell>
          <table:table-cell table:style-name="Tabela52.F1" office:value-type="string">
            <text:p text:style-name="P18"/>
          </table:table-cell>
        </table:table-row>
      </table:table>
      <text:p text:style-name="P60"/>
      <text:p text:style-name="P40">Uwaga:</text:p>
      <text:p text:style-name="P19">Należy załączyć dowody określających czy ww roboty budowlane zostały wykonane należycie, w szczególności informacji o tym czy roboty zostały wykonane zgodnie z przepisami prawa budowlanego i prawidłowo ukończone, przy czym dowodami, o których mowa, są referencje bądź inne dokumenty wystawione </text:p>
      <text:p text:style-name="P19">przez podmiot, na rzecz którego roboty budowlane były wykonywane, a jeżeli z uzasadnionej przyczyny o obiektywnym charakterze wykonawca nie jest w stanie uzyskać tych dokumentów – inne dokumenty; </text:p>
      <text:p text:style-name="P8"/>
      <text:p text:style-name="P8"/>
      <text:p text:style-name="P8"/>
      <text:p text:style-name="P8"/>
      <text:p text:style-name="P8"/>
      <text:p text:style-name="P1"/>
      <text:p text:style-name="P8"/>
      <text:p text:style-name="P60"><text:span text:style-name="T37"><text:s text:c="5"/>…................................. <text:s text:c="62"/>…..........................................................................</text:span></text:p>
      <text:p text:style-name="P60"><text:span text:style-name="T37"><text:s text:c="11"/></text:span><text:span text:style-name="T59">/miejscowość, data/ <text:s text:c="93"/>/pieczęć i podpis upoważnionych przedstawicieli firmy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*</text:span><text:span text:style-name="T2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alibriLight" svg:font-family="CalibriLight, Corone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5" style:display-name="Tekst podstawowy 25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indent="0cm" style:auto-text-indent="false" fo:keep-with-next="always" style:text-autospace="none" style:punctuation-wrap="simple" style:vertical-align="baseline"/>
      <style:text-properties fo:color="#000000" fo:font-size="11pt" fo:font-style="italic" fo:font-weight="bold" style:font-size-asian="11pt" style:font-style-asian="italic" style:font-weight-asian="bold" style:font-size-complex="10pt"/>
    </style:style>
    <style:style style:name="Zwykły_20_tekst1" style:display-name="Zwykły tekst1" style:family="paragraph" style:parent-style-name="Standard">
      <style:text-properties style:font-name="Courier New" fo:font-size="10pt" fo:language="none" fo:country="none" style:font-size-asian="10pt" style:font-name-complex="Courier New" style:font-size-complex="10pt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WW8Num4z0" style:family="text">
      <style:text-properties style:font-name="Arial" fo:font-size="10pt" fo:language="pl" fo:country="PL" fo:font-weight="bold" style:font-name-asian="Times New Roman" style:font-size-asian="10pt" style:font-weight-asian="bold" style:font-name-complex="TimesNewRomanPSMT" style:font-size-complex="10pt" style:font-weight-complex="bold"/>
    </style:style>
    <style:style style:name="WW8Num4z1" style:family="text">
      <style:text-properties style:font-name="Arial" fo:font-size="10pt" fo:language="pl" fo:country="PL" fo:font-weight="normal" style:font-size-asian="10pt" style:font-weight-asian="normal" style:font-name-complex="TimesNewRomanPSMT" style:font-size-complex="10pt" style:font-weight-complex="normal"/>
    </style:style>
    <style:style style:name="WW8Num4z2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10z1" style:family="text">
      <style:text-properties style:font-name="Wingdings 2" fo:font-size="9pt" style:font-size-asian="9pt" style:font-name-complex="Wingdings 2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fo:font-size="10pt" fo:font-style="normal" fo:font-weight="normal" style:font-size-asian="10pt" style:font-style-asian="normal" style:font-weight-asian="normal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0" style:family="text">
      <style:text-properties style:font-name="Arial" fo:font-size="10pt" fo:language="zxx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4S</meta:editing-duration>
    <meta:editing-cycles>4</meta:editing-cycles>
    <meta:generator>OpenOffice/4.1.2$Win32 OpenOffice.org_project/412m3$Build-9782</meta:generator>
    <dc:date>2017-09-07T11:03:39.70</dc:date>
    <dc:creator>umt umt</dc:creator>
    <meta:document-statistic meta:table-count="12" meta:image-count="0" meta:object-count="0" meta:page-count="11" meta:paragraph-count="292" meta:word-count="2439" meta:character-count="27332"/>
    <meta:user-defined meta:name="Info 1"/>
    <meta:user-defined meta:name="Info 2"/>
    <meta:user-defined meta:name="Info 3"/>
    <meta:user-defined meta:name="Info 4"/>
  </office:meta>
</office:document-meta>
</file>